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/>
    <style:font-face style:name="Mangal1" svg:font-family="Mangal"/>
    <style:font-face style:name="Courier New3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998cm" fo:margin-left="-0.219cm" fo:margin-top="0cm" fo:margin-bottom="0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A4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A5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2.A11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5.998cm" fo:margin-left="-0.219cm" fo:margin-top="0cm" fo:margin-bottom="0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087cm" fo:margin-left="4.9cm" table:align="left" style:writing-mode="lr-tb"/>
    </style:style>
    <style:style style:name="Таблица4.A" style:family="table-column">
      <style:table-column-properties style:column-width="6.602cm"/>
    </style:style>
    <style:style style:name="Таблица4.B" style:family="table-column">
      <style:table-column-properties style:column-width="5.292cm"/>
    </style:style>
    <style:style style:name="Таблица4.C" style:family="table-column">
      <style:table-column-properties style:column-width="2.392cm"/>
    </style:style>
    <style:style style:name="Таблица4.D" style:family="table-column">
      <style:table-column-properties style:column-width="1.801cm"/>
    </style:style>
    <style:style style:name="Таблица4.A1" style:family="table-cell">
      <style:table-cell-properties fo:padding-left="0.109cm" fo:padding-right="0.109cm" fo:padding-top="0.18cm" fo:padding-bottom="0.18cm" fo:border="none" style:writing-mode="lr-tb"/>
    </style:style>
    <style:style style:name="Таблица4.C1" style:family="table-cell">
      <style:table-cell-properties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4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4.C2" style:family="table-cell">
      <style:table-cell-properties style:vertical-align="bottom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4.D2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26.016cm" fo:margin-left="0cm" table:align="left" style:writing-mode="lr-tb"/>
    </style:style>
    <style:style style:name="Таблица5.A" style:family="table-column">
      <style:table-column-properties style:column-width="5.263cm"/>
    </style:style>
    <style:style style:name="Таблица5.B" style:family="table-column">
      <style:table-column-properties style:column-width="4.526cm"/>
    </style:style>
    <style:style style:name="Таблица5.C" style:family="table-column">
      <style:table-column-properties style:column-width="4.022cm"/>
    </style:style>
    <style:style style:name="Таблица5.D" style:family="table-column">
      <style:table-column-properties style:column-width="4.741cm"/>
    </style:style>
    <style:style style:name="Таблица5.E" style:family="table-column">
      <style:table-column-properties style:column-width="7.463cm"/>
    </style:style>
    <style:style style:name="Таблица5.1" style:family="table-row">
      <style:table-row-properties style:min-row-height="1.065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2" style:family="table-row">
      <style:table-row-properties style:min-row-height="0.288cm" style:use-optimal-row-height="false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489cm" style:use-optimal-row-height="false"/>
    </style:style>
    <style:style style:name="Таблица5.5" style:family="table-row">
      <style:table-row-properties style:min-row-height="1.612cm" style:use-optimal-row-height="false"/>
    </style:style>
    <style:style style:name="Таблица5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" style:family="table">
      <style:table-properties style:width="26.511cm" fo:margin-left="0.09cm" table:align="left" style:writing-mode="lr-tb"/>
    </style:style>
    <style:style style:name="Таблица6.A" style:family="table-column">
      <style:table-column-properties style:column-width="7.488cm"/>
    </style:style>
    <style:style style:name="Таблица6.B" style:family="table-column">
      <style:table-column-properties style:column-width="2.117cm"/>
    </style:style>
    <style:style style:name="Таблица6.C" style:family="table-column">
      <style:table-column-properties style:column-width="5.106cm"/>
    </style:style>
    <style:style style:name="Таблица6.D" style:family="table-column">
      <style:table-column-properties style:column-width="2.778cm"/>
    </style:style>
    <style:style style:name="Таблица6.E" style:family="table-column">
      <style:table-column-properties style:column-width="3.598cm"/>
    </style:style>
    <style:style style:name="Таблица6.F" style:family="table-column">
      <style:table-column-properties style:column-width="5.424cm"/>
    </style:style>
    <style:style style:name="Таблица6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D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6.F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5.767cm" fo:margin-left="-0.016cm" table:align="left" style:writing-mode="lr-tb"/>
    </style:style>
    <style:style style:name="Таблица10.A" style:family="table-column">
      <style:table-column-properties style:column-width="11.562cm"/>
    </style:style>
    <style:style style:name="Таблица10.B" style:family="table-column">
      <style:table-column-properties style:column-width="5.318cm"/>
    </style:style>
    <style:style style:name="Таблица10.C" style:family="table-column">
      <style:table-column-properties style:column-width="2.381cm"/>
    </style:style>
    <style:style style:name="Таблица10.D" style:family="table-column">
      <style:table-column-properties style:column-width="6.505cm"/>
    </style:style>
    <style:style style:name="Таблица10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0.C1" style:family="table-cell">
      <style:table-cell-properties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0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B2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0.C2" style:family="table-cell">
      <style:table-cell-properties style:vertical-align="bottom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0.D2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10.A3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10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4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8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9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10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0.B11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0.D11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1" style:family="table">
      <style:table-properties style:width="25.688cm" fo:margin-left="0.064cm" table:align="left" style:writing-mode="lr-tb"/>
    </style:style>
    <style:style style:name="Таблица11.A" style:family="table-column">
      <style:table-column-properties style:column-width="12.488cm"/>
    </style:style>
    <style:style style:name="Таблица11.B" style:family="table-column">
      <style:table-column-properties style:column-width="1.296cm"/>
    </style:style>
    <style:style style:name="Таблица11.C" style:family="table-column">
      <style:table-column-properties style:column-width="1.614cm"/>
    </style:style>
    <style:style style:name="Таблица11.D" style:family="table-column">
      <style:table-column-properties style:column-width="1.879cm"/>
    </style:style>
    <style:style style:name="Таблица11.F" style:family="table-column">
      <style:table-column-properties style:column-width="6.796cm"/>
    </style:style>
    <style:style style:name="Таблица1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1.E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1.B5" style:family="table-cell">
      <style:table-cell-properties style:vertical-align="bottom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1.F5" style:family="table-cell">
      <style:table-cell-properties style:vertical-align="bottom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25.612cm" fo:margin-left="0.116cm" table:align="left" style:writing-mode="lr-tb"/>
    </style:style>
    <style:style style:name="Таблица12.A" style:family="table-column">
      <style:table-column-properties style:column-width="2.963cm"/>
    </style:style>
    <style:style style:name="Таблица12.B" style:family="table-column">
      <style:table-column-properties style:column-width="6.138cm"/>
    </style:style>
    <style:style style:name="Таблица12.C" style:family="table-column">
      <style:table-column-properties style:column-width="1.482cm"/>
    </style:style>
    <style:style style:name="Таблица12.D" style:family="table-column">
      <style:table-column-properties style:column-width="3.016cm"/>
    </style:style>
    <style:style style:name="Таблица12.E" style:family="table-column">
      <style:table-column-properties style:column-width="2.408cm"/>
    </style:style>
    <style:style style:name="Таблица12.F" style:family="table-column">
      <style:table-column-properties style:column-width="4.884cm"/>
    </style:style>
    <style:style style:name="Таблица12.G" style:family="table-column">
      <style:table-column-properties style:column-width="4.72cm"/>
    </style:style>
    <style:style style:name="Таблица1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2.E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2.G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25.612cm" fo:margin-left="0.09cm" table:align="left" style:writing-mode="lr-tb"/>
    </style:style>
    <style:style style:name="Таблица13.A" style:family="table-column">
      <style:table-column-properties style:column-width="11.456cm"/>
    </style:style>
    <style:style style:name="Таблица13.B" style:family="table-column">
      <style:table-column-properties style:column-width="5.318cm"/>
    </style:style>
    <style:style style:name="Таблица13.C" style:family="table-column">
      <style:table-column-properties style:column-width="2.381cm"/>
    </style:style>
    <style:style style:name="Таблица13.D" style:family="table-column">
      <style:table-column-properties style:column-width="6.456cm"/>
    </style:style>
    <style:style style:name="Таблица13.1" style:family="table-row">
      <style:table-row-properties style:min-row-height="0.206cm" style:use-optimal-row-height="false"/>
    </style:style>
    <style:style style:name="Таблица13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3.C1" style:family="table-cell">
      <style:table-cell-properties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3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.2" style:family="table-row">
      <style:table-row-properties style:min-row-height="0.191cm" style:use-optimal-row-height="false"/>
    </style:style>
    <style:style style:name="Таблица13.C2" style:family="table-cell">
      <style:table-cell-properties style:vertical-align="bottom" fo:padding-left="0.109cm" fo:padding-right="0.109cm" fo:padding-top="0.18cm" fo:padding-bottom="0.18cm" fo:border-left="none" fo:border-right="0.5pt solid #000000" fo:border-top="none" fo:border-bottom="none" style:writing-mode="lr-tb"/>
    </style:style>
    <style:style style:name="Таблица13.3" style:family="table-row">
      <style:table-row-properties style:min-row-height="0.524cm" style:use-optimal-row-height="false"/>
    </style:style>
    <style:style style:name="Таблица13.A3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13.B3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3.4" style:family="table-row">
      <style:table-row-properties style:min-row-height="0.561cm" style:use-optimal-row-height="false"/>
    </style:style>
    <style:style style:name="Таблица13.B4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3.B5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3.6" style:family="table-row">
      <style:table-row-properties style:min-row-height="0.716cm" style:use-optimal-row-height="false"/>
    </style:style>
    <style:style style:name="Таблица13.B6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3.7" style:family="table-row">
      <style:table-row-properties style:min-row-height="0.437cm" style:use-optimal-row-height="false"/>
    </style:style>
    <style:style style:name="Таблица13.B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3.8" style:family="table-row">
      <style:table-row-properties style:min-row-height="0.797cm" style:use-optimal-row-height="false"/>
    </style:style>
    <style:style style:name="Таблица13.B8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13.D8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4" style:family="table">
      <style:table-properties style:width="25.688cm" fo:margin-left="0.064cm" table:align="left" style:writing-mode="lr-tb"/>
    </style:style>
    <style:style style:name="Таблица14.A" style:family="table-column">
      <style:table-column-properties style:column-width="5.398cm"/>
    </style:style>
    <style:style style:name="Таблица14.B" style:family="table-column">
      <style:table-column-properties style:column-width="2.805cm"/>
    </style:style>
    <style:style style:name="Таблица14.C" style:family="table-column">
      <style:table-column-properties style:column-width="4.683cm"/>
    </style:style>
    <style:style style:name="Таблица14.D" style:family="table-column">
      <style:table-column-properties style:column-width="1.799cm"/>
    </style:style>
    <style:style style:name="Таблица14.E" style:family="table-column">
      <style:table-column-properties style:column-width="1.905cm"/>
    </style:style>
    <style:style style:name="Таблица14.F" style:family="table-column">
      <style:table-column-properties style:column-width="2.011cm"/>
    </style:style>
    <style:style style:name="Таблица14.G" style:family="table-column">
      <style:table-column-properties style:column-width="2.593cm"/>
    </style:style>
    <style:style style:name="Таблица14.H" style:family="table-column">
      <style:table-column-properties style:column-width="4.494cm"/>
    </style:style>
    <style:style style:name="Таблица14.1" style:family="table-row">
      <style:table-row-properties style:min-row-height="1.005cm" style:use-optimal-row-height="false"/>
    </style:style>
    <style:style style:name="Таблица14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4.H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.D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4.3" style:family="table-row">
      <style:table-row-properties style:min-row-height="0.612cm" style:use-optimal-row-height="false"/>
    </style:style>
    <style:style style:name="Таблица14.H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4.4" style:family="table-row">
      <style:table-row-properties style:min-row-height="0.344cm" style:use-optimal-row-height="false"/>
    </style:style>
    <style:style style:name="Таблица7" style:family="table">
      <style:table-properties style:width="15.998cm" fo:margin-left="-0.219cm" fo:margin-top="0cm" fo:margin-bottom="0cm" table:align="left" style:writing-mode="lr-tb"/>
    </style:style>
    <style:style style:name="Таблица7.A" style:family="table-column">
      <style:table-column-properties style:column-width="7.9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5.998cm" fo:margin-left="-0.219cm" fo:margin-top="0cm" fo:margin-bottom="0cm" table:align="left" style:writing-mode="lr-tb"/>
    </style:style>
    <style:style style:name="Таблица8.A" style:family="table-column">
      <style:table-column-properties style:column-width="7.9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2b216d" style:font-size-asian="12pt" style:font-size-complex="12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3109d2" style:font-size-asian="12pt" style:font-size-complex="12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3050c5" style:font-size-asian="12pt" style:font-size-complex="12pt"/>
    </style:style>
    <style:style style:name="P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2pt" officeooo:paragraph-rsid="0250a49c" style:font-size-asian="12pt" style:font-size-complex="12pt"/>
    </style:style>
    <style:style style:name="P7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2pt" officeooo:paragraph-rsid="0278199d" style:font-size-asian="12pt" style:font-size-complex="12pt"/>
    </style:style>
    <style:style style:name="P8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>
        <style:tab-stops>
          <style:tab-stop style:position="1.08cm"/>
        </style:tab-stops>
      </style:paragraph-properties>
      <style:text-properties fo:color="#000000" loext:opacity="100%" style:font-name="Arial" fo:font-size="12pt" officeooo:paragraph-rsid="02726ab8" style:font-size-asian="12pt" style:font-size-complex="12pt"/>
    </style:style>
    <style:style style:name="P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314f5a" style:font-size-asian="12pt" style:font-size-complex="12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35d0b3" style:font-size-asian="12pt" style:font-size-complex="12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3df241" style:font-size-asian="12pt" style:font-size-complex="12pt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47723c" style:font-size-asian="12pt" style:font-size-complex="12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565c55" style:font-size-asian="12pt" style:font-size-complex="12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5a295e" style:font-size-asian="12pt" style:font-size-complex="12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5c65b3" style:font-size-asian="12pt" style:font-size-complex="12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5edf6d" style:font-size-asian="12pt" style:font-size-complex="12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60894d" style:font-size-asian="12pt" style:font-size-complex="12pt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645339" style:font-size-asian="12pt" style:font-size-complex="12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93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8baa27" style:font-size-asian="12pt" style:font-size-complex="12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90cec7" style:font-size-asian="12pt" style:font-size-complex="12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2ad3622" style:font-size-asian="12pt" style:font-size-complex="12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2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314f5a" style:font-size-asian="12pt" style:font-size-complex="12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35d0b3" style:font-size-asian="12pt" style:font-size-complex="12pt"/>
    </style:style>
    <style:style style:name="P2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37de4a" style:font-size-asian="12pt" style:font-size-complex="12pt"/>
    </style:style>
    <style:style style:name="P2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037cm"/>
          <style:tab-stop style:position="1.291cm"/>
        </style:tab-stops>
      </style:paragraph-properties>
      <style:text-properties fo:color="#000000" loext:opacity="100%" style:font-name="Arial" fo:font-size="12pt" officeooo:paragraph-rsid="023c139d" style:font-size-asian="12pt" style:font-size-complex="12pt"/>
    </style:style>
    <style:style style:name="P30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60894d" style:font-size-asian="12pt" style:font-size-complex="12pt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645339" style:font-size-asian="12pt" style:font-size-complex="12pt"/>
    </style:style>
    <style:style style:name="P3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8baa27" style:font-size-asian="12pt" style:font-size-complex="12pt"/>
    </style:style>
    <style:style style:name="P3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3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35" style:family="paragraph" style:parent-style-name="ConsPlusNonforma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12pt" officeooo:rsid="0237de4a" officeooo:paragraph-rsid="0237de4a" style:font-size-asian="12pt" style:font-size-complex="12pt"/>
    </style:style>
    <style:style style:name="P3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fo:color="#000000" loext:opacity="100%" style:font-name="Arial" fo:font-size="12pt" officeooo:rsid="0252cf0a" officeooo:paragraph-rsid="0252cf0a" style:font-size-asian="12pt" style:font-size-complex="12pt"/>
    </style:style>
    <style:style style:name="P3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2919a0c" officeooo:paragraph-rsid="02919a0c" style:font-size-asian="12pt" style:font-size-complex="12pt"/>
    </style:style>
    <style:style style:name="P3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292e958" officeooo:paragraph-rsid="02919a0c" style:font-size-asian="12pt" style:font-size-complex="12pt"/>
    </style:style>
    <style:style style:name="P3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40c05c" officeooo:paragraph-rsid="0240c05c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P40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1bca21" officeooo:paragraph-rsid="02848934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41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1bca21" officeooo:paragraph-rsid="0285f35c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42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1bca21" officeooo:paragraph-rsid="02861c92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43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1bca21" officeooo:paragraph-rsid="028baa27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44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fo:language="ru" fo:country="RU" officeooo:rsid="021bca21" officeooo:paragraph-rsid="02919a0c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45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style:font-size-asian="10pt" style:font-size-complex="10pt"/>
    </style:style>
    <style:style style:name="P4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paragraph-rsid="023109d2" style:font-size-asian="10pt" style:font-size-complex="10pt"/>
    </style:style>
    <style:style style:name="P47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paragraph-rsid="02314f5a" style:font-size-asian="10pt" style:font-size-complex="10pt"/>
    </style:style>
    <style:style style:name="P4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paragraph-rsid="026c1b3a" style:font-size-asian="10pt" style:font-size-complex="10pt"/>
    </style:style>
    <style:style style:name="P49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>
        <style:tab-stops>
          <style:tab-stop style:position="1.08cm"/>
        </style:tab-stops>
      </style:paragraph-properties>
      <style:text-properties fo:color="#000000" loext:opacity="100%" style:font-name="Arial" fo:font-size="10pt" officeooo:paragraph-rsid="02726ab8" style:font-size-asian="10pt" style:font-size-complex="10pt"/>
    </style:style>
    <style:style style:name="P50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paragraph-rsid="028baa27" style:font-size-asian="10pt" style:font-size-complex="10pt"/>
    </style:style>
    <style:style style:name="P5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paragraph-rsid="02919a0c" style:font-size-asian="10pt" style:font-size-complex="10pt"/>
    </style:style>
    <style:style style:name="P5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rsid="02314f5a" officeooo:paragraph-rsid="028baa27" style:font-size-asian="10pt" style:font-size-complex="10pt"/>
    </style:style>
    <style:style style:name="P5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rsid="02314f5a" officeooo:paragraph-rsid="0235d0b3" style:font-size-asian="10pt" style:font-size-complex="10pt"/>
    </style:style>
    <style:style style:name="P5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officeooo:rsid="02314f5a" officeooo:paragraph-rsid="02919a0c" style:font-size-asian="10pt" style:font-size-complex="10pt"/>
    </style:style>
    <style:style style:name="P5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6pt" fo:language="ru" fo:country="RU" officeooo:rsid="0240c05c" officeooo:paragraph-rsid="0240c05c" style:font-name-asian="Calibri1" style:font-size-asian="5.25pt" style:language-asian="ru" style:country-asian="RU" style:font-name-complex="Courier New2" style:font-size-complex="6pt" style:language-complex="ar" style:country-complex="SA"/>
    </style:style>
    <style:style style:name="P56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/>
    </style:style>
    <style:style style:name="P57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2cm"/>
        </style:tab-stops>
      </style:paragraph-properties>
      <style:text-properties fo:color="#000000" loext:opacity="100%" officeooo:paragraph-rsid="025c65b3"/>
    </style:style>
    <style:style style:name="P5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2cm"/>
        </style:tab-stops>
      </style:paragraph-properties>
      <style:text-properties fo:color="#000000" loext:opacity="100%" officeooo:paragraph-rsid="028baa27"/>
    </style:style>
    <style:style style:name="P5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2cm"/>
        </style:tab-stops>
      </style:paragraph-properties>
      <style:text-properties fo:color="#000000" loext:opacity="100%" officeooo:paragraph-rsid="02919a0c"/>
    </style:style>
    <style:style style:name="P60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officeooo:paragraph-rsid="028baa27"/>
    </style:style>
    <style:style style:name="P61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officeooo:paragraph-rsid="023109d2"/>
    </style:style>
    <style:style style:name="P62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officeooo:paragraph-rsid="02919a0c"/>
    </style:style>
    <style:style style:name="P6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officeooo:paragraph-rsid="0235d0b3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officeooo:paragraph-rsid="028baa27"/>
    </style:style>
    <style:style style:name="P6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officeooo:paragraph-rsid="02919a0c"/>
    </style:style>
    <style:style style:name="P6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officeooo:paragraph-rsid="0239b215"/>
    </style:style>
    <style:style style:name="P6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officeooo:paragraph-rsid="029da45a"/>
    </style:style>
    <style:style style:name="P6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fo:font-size="10pt" officeooo:rsid="029da45a" officeooo:paragraph-rsid="029da45a" style:font-size-asian="10pt" style:font-size-complex="10pt"/>
    </style:style>
    <style:style style:name="P6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7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240c05c"/>
    </style:style>
    <style:style style:name="P7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officeooo:paragraph-rsid="0250a49c"/>
    </style:style>
    <style:style style:name="P7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235d0b3"/>
    </style:style>
    <style:style style:name="P7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2ad3622"/>
    </style:style>
    <style:style style:name="P7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0pt" officeooo:paragraph-rsid="0240c05c" style:font-size-asian="10pt" style:font-size-complex="10pt"/>
    </style:style>
    <style:style style:name="P75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vertical-align="auto" style:writing-mode="lr-tb"/>
      <style:text-properties officeooo:rsid="0252cf0a" officeooo:paragraph-rsid="0252cf0a"/>
    </style:style>
    <style:style style:name="P7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7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8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2919a0c" style:font-size-asian="12pt" style:font-size-complex="12pt"/>
    </style:style>
    <style:style style:name="P7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2919a0c" style:font-size-asian="13pt" style:font-size-complex="13pt"/>
    </style:style>
    <style:style style:name="P80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1e8dce8"/>
    </style:style>
    <style:style style:name="P8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8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8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8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officeooo:paragraph-rsid="02919a0c" style:font-size-asian="12pt" style:font-size-complex="12pt"/>
    </style:style>
    <style:style style:name="P85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86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style:font-size-asian="12pt" style:font-size-complex="12pt"/>
    </style:style>
    <style:style style:name="P87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2pt" style:text-underline-style="none" officeooo:paragraph-rsid="02196660" style:font-size-asian="12pt" style:font-name-complex="Arial1" style:font-size-complex="12pt"/>
    </style:style>
    <style:style style:name="P8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/>
    </style:style>
    <style:style style:name="P89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P90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fo:font-size="12pt" officeooo:paragraph-rsid="02196660" style:font-size-asian="12pt" style:font-size-complex="12pt"/>
    </style:style>
    <style:style style:name="P9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Arial" officeooo:paragraph-rsid="02861c92" fo:background-color="transparent"/>
    </style:style>
    <style:style style:name="P92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2861c92" fo:background-color="transparent" style:font-size-asian="10pt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fo:font-size="12pt" officeooo:paragraph-rsid="02919a0c" style:font-size-asian="12pt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paragraph-rsid="02196660" style:font-size-asian="13pt" style:font-size-complex="13pt"/>
    </style:style>
    <style:style style:name="P9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Courier New1" fo:font-size="10pt" fo:letter-spacing="normal" fo:language="ru" fo:country="RU" fo:font-style="normal" style:text-underline-style="none" fo:font-weight="normal" officeooo:rsid="01d53291" officeooo:paragraph-rsid="0193e326" style:font-name-asian="Times New Roman" style:font-size-asian="13pt" style:font-name-complex="Times New Roman" style:font-size-complex="13pt" style:language-complex="en" style:country-complex="US"/>
    </style:style>
    <style:style style:name="P9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93e326"/>
    </style:style>
    <style:style style:name="P99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use-window-font-color="true" loext:opacity="0%" style:font-name="Arial" fo:font-size="18pt" fo:letter-spacing="0.053cm" fo:language="ru" fo:country="RU" fo:font-weight="bold" officeooo:rsid="020313cc" officeooo:paragraph-rsid="020313cc" style:font-name-asian="Times New Roman" style:font-size-asian="18pt" style:font-weight-asian="bold" style:font-name-complex="Arial" style:font-size-complex="18pt" style:language-complex="en" style:country-complex="US"/>
    </style:style>
    <style:style style:name="P100" style:family="paragraph" style:parent-style-name="ConsPlusNonforma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6afc3a" officeooo:paragraph-rsid="026afc3a" style:font-name-asian="Calibri1" style:font-size-asian="12pt" style:language-asian="ru" style:country-asian="RU" style:font-name-complex="Courier New2" style:font-size-complex="12pt" style:language-complex="en" style:country-complex="US"/>
    </style:style>
    <style:style style:name="P101" style:family="paragraph" style:parent-style-name="ConsPlusNonforma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6afc3a" officeooo:paragraph-rsid="02919a0c" style:font-name-asian="Calibri1" style:font-size-asian="12pt" style:language-asian="ru" style:country-asian="RU" style:font-name-complex="Courier New2" style:font-size-complex="12pt" style:language-complex="en" style:country-complex="US"/>
    </style:style>
    <style:style style:name="P102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919a0c" style:font-size-asian="12pt" style:font-size-complex="12pt"/>
    </style:style>
    <style:style style:name="P103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8baa27" style:font-size-asian="12pt" style:font-size-complex="12pt"/>
    </style:style>
    <style:style style:name="P104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861c92" style:font-size-asian="12pt" style:font-size-complex="12pt"/>
    </style:style>
    <style:style style:name="P105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85f35c" style:font-size-asian="12pt" style:font-size-complex="12pt"/>
    </style:style>
    <style:style style:name="P106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848934" style:font-size-asian="12pt" style:font-size-complex="12pt"/>
    </style:style>
    <style:style style:name="P107" style:family="paragraph" style:parent-style-name="ConsPlusNonforma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8baa27" style:font-size-asian="12pt" style:font-size-complex="12pt"/>
    </style:style>
    <style:style style:name="P108" style:family="paragraph" style:parent-style-name="ConsPlusNonforma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officeooo:paragraph-rsid="02919a0c" style:font-size-asian="12pt" style:font-size-complex="12pt"/>
    </style:style>
    <style:style style:name="P109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848934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110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85f35c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111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861c92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112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8baa27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113" style:family="paragraph" style:parent-style-name="ConsPlusNonforma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919a0c" fo:background-color="transparent" style:font-name-asian="Times New Roman" style:font-size-asian="12pt" style:font-name-complex="Times New Roman" style:font-size-complex="12pt" style:language-complex="en" style:country-complex="US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8baa27" style:font-name-asian="Times New Roman" style:font-size-asian="12pt" style:font-name-complex="Times New Roman" style:font-size-complex="12pt" style:language-complex="en" style:country-complex="US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loext:opacity="100%" style:font-name="Arial" fo:font-size="12pt" fo:language="ru" fo:country="RU" officeooo:rsid="021bca21" officeooo:paragraph-rsid="02919a0c" style:font-name-asian="Times New Roman" style:font-size-asian="12pt" style:font-name-complex="Times New Roman" style:font-size-complex="12pt" style:language-complex="en" style:country-complex="US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f8cff8"/>
    </style:style>
    <style:style style:name="P1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fo:color="#000000" loext:opacity="100%" style:font-name="Arial" fo:font-size="12pt" officeooo:rsid="0252cf0a" officeooo:paragraph-rsid="0253c80f" style:font-size-asian="12pt" style:font-size-complex="12pt"/>
    </style:style>
    <style:style style:name="P118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vertical-align="auto"/>
      <style:text-properties fo:color="#000000" loext:opacity="100%" style:font-name="Arial" fo:font-size="10pt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119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vertical-align="auto"/>
      <style:text-properties officeooo:paragraph-rsid="027d7632" fo:hyphenate="true" fo:hyphenation-remain-char-count="2" fo:hyphenation-push-char-count="2" loext:hyphenation-no-caps="false"/>
    </style:style>
    <style:style style:name="P120" style:family="paragraph" style:parent-style-name="ConsPlusNonformat">
      <style:paragraph-properties fo:margin-left="0cm" fo:margin-right="0cm" fo:margin-top="0.388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2pt" officeooo:paragraph-rsid="02c6f9c3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ConsPlusNonformat">
      <style:paragraph-properties fo:margin-left="0cm" fo:margin-right="0cm" fo:margin-top="0.388cm" fo:margin-bottom="0cm" style:contextual-spacing="false" fo:text-align="justify" style:justify-single-word="false" fo:hyphenation-ladder-count="no-limit" fo:text-indent="0cm" style:auto-text-indent="false" style:writing-mode="lr-tb"/>
      <style:text-properties officeooo:paragraph-rsid="02919a0c" fo:hyphenate="false" fo:hyphenation-remain-char-count="2" fo:hyphenation-push-char-count="2" loext:hyphenation-no-caps="false"/>
    </style:style>
    <style:style style:name="P122" style:family="paragraph" style:parent-style-name="ConsPlusNonformat">
      <style:paragraph-properties fo:margin-left="0cm" fo:margin-right="0cm" fo:margin-top="0.388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Arial" fo:font-size="12pt" officeooo:paragraph-rsid="028baa27" fo:background-color="transparent" style:font-size-asian="12pt" style:font-size-complex="12pt" fo:hyphenate="false" fo:hyphenation-remain-char-count="2" fo:hyphenation-push-char-count="2" loext:hyphenation-no-caps="false"/>
    </style:style>
    <style:style style:name="P123" style:family="paragraph" style:parent-style-name="ConsPlusNonformat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293c7ce" style:font-size-asian="12pt" style:font-size-complex="12pt"/>
    </style:style>
    <style:style style:name="P1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solid" style:text-line-through-type="single" style:font-name="Arial" officeooo:paragraph-rsid="027d7632" style:text-underline-mode="continuous" style:text-overline-mode="continuous" style:text-line-through-mode="continuous" fo:background-color="transparent"/>
    </style:style>
    <style:style style:name="P125" style:family="paragraph" style:parent-style-name="ConsPlusNormal"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Arial" officeooo:paragraph-rsid="02838fe0" fo:background-color="transparent" fo:hyphenate="false" fo:hyphenation-remain-char-count="2" fo:hyphenation-push-char-count="2" loext:hyphenation-no-caps="false"/>
    </style:style>
    <style:style style:name="P126" style:family="paragraph" style:parent-style-name="ConsPlusNormal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Arial" officeooo:paragraph-rsid="027d7632" fo:background-color="transparen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margin-top="0.388cm" fo:margin-bottom="0.247cm" style:contextual-spacing="false" fo:text-align="center" style:justify-single-word="false" fo:orphans="0" fo:widows="0" fo:text-indent="0cm" style:auto-text-indent="false" style:vertical-align="auto" style:writing-mode="lr-tb"/>
      <style:text-properties fo:color="#000000" loext:opacity="100%" style:text-line-through-style="none" style:text-line-through-type="none" style:font-name="Arial" fo:font-size="12pt" officeooo:paragraph-rsid="02919a0c" fo:background-color="transparent" style:font-size-asian="12pt" style:font-size-complex="12pt"/>
    </style:style>
    <style:style style:name="P128" style:family="paragraph" style:parent-style-name="Header">
      <style:paragraph-properties fo:text-align="center" style:justify-single-word="false"/>
    </style:style>
    <style:style style:name="P129" style:family="paragraph" style:parent-style-name="Header">
      <style:text-properties style:font-name="Arial" officeooo:paragraph-rsid="02838fe0" fo:background-color="transparent"/>
    </style:style>
    <style:style style:name="P13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1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32" style:family="paragraph" style:parent-style-name="Standard">
      <style:text-properties style:font-name="Arial" fo:font-size="13pt" fo:language="ru" fo:country="RU" officeooo:paragraph-rsid="01c0476d" style:font-size-asian="13pt" style:font-size-complex="13pt"/>
    </style:style>
    <style:style style:name="P133" style:family="paragraph" style:parent-style-name="Standard">
      <style:paragraph-properties fo:text-align="center" style:justify-single-word="false"/>
      <style:text-properties style:font-name="Arial" fo:font-size="10pt" officeooo:paragraph-rsid="02838fe0" fo:background-color="transparent" style:font-size-asian="10pt" style:font-size-complex="10pt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style:writing-mode="lr-tb"/>
      <style:text-properties officeooo:paragraph-rsid="01e8dce8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208c833" fo:background-color="transparen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officeooo:paragraph-rsid="0208c833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officeooo:paragraph-rsid="02cff775"/>
    </style:style>
    <style:style style:name="P13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208c833"/>
    </style:style>
    <style:style style:name="P13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208c833"/>
    </style:style>
    <style:style style:name="P14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21bca21" officeooo:paragraph-rsid="021bca21"/>
    </style:style>
    <style:style style:name="P141" style:family="paragraph" style:parent-style-name="Table_20_Contents">
      <style:text-properties fo:color="#000000" loext:opacity="100%" style:text-underline-style="none"/>
    </style:style>
    <style:style style:name="P14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.6cm" style:auto-text-indent="false" fo:background-color="transparent" style:vertical-align="auto" style:writing-mode="lr-tb"/>
      <style:text-properties fo:color="#000000" loext:opacity="100%" style:font-name="Arial" fo:font-size="12pt" officeooo:paragraph-rsid="0250a49c" style:font-size-asian="12pt" style:font-size-complex="12pt"/>
    </style:style>
    <style:style style:name="P143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.6cm" style:auto-text-indent="false" fo:background-color="transparent" style:vertical-align="auto" style:writing-mode="lr-tb"/>
      <style:text-properties fo:color="#000000" loext:opacity="100%" style:font-name="Arial" fo:font-size="12pt" officeooo:paragraph-rsid="0250a49c" style:font-size-asian="12pt" style:font-size-complex="12pt"/>
    </style:style>
    <style:style style:name="P14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>
        <style:tab-stops>
          <style:tab-stop style:position="0.106cm"/>
        </style:tab-stops>
      </style:paragraph-properties>
      <style:text-properties officeooo:paragraph-rsid="024f56d9"/>
    </style:style>
    <style:style style:name="P14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/>
      <style:text-properties officeooo:paragraph-rsid="0250a49c"/>
    </style:style>
    <style:style style:name="P146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>
        <style:tab-stops>
          <style:tab-stop style:position="0.931cm"/>
          <style:tab-stop style:position="17.209cm"/>
        </style:tab-stops>
      </style:paragraph-properties>
      <style:text-properties fo:color="#000000" loext:opacity="100%" style:font-name="Arial" fo:font-size="12pt" officeooo:paragraph-rsid="023c139d" style:font-size-asian="12pt" style:font-size-complex="12pt"/>
    </style:style>
    <style:style style:name="P14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/>
      <style:text-properties fo:color="#000000" loext:opacity="100%" style:font-name="Arial" fo:font-size="12pt" style:font-size-asian="12pt" style:font-size-complex="12pt"/>
    </style:style>
    <style:style style:name="P14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53c80f" style:font-size-asian="12pt" style:font-size-complex="12pt"/>
    </style:style>
    <style:style style:name="P14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>
        <style:tab-stops>
          <style:tab-stop style:position="0.529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15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/>
      <style:text-properties fo:color="#000000" loext:opacity="100%" style:font-name="Arial" fo:font-size="12pt" officeooo:rsid="0252cf0a" officeooo:paragraph-rsid="0252cf0a" style:font-size-asian="12pt" style:font-size-complex="12pt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style:font-name="Arial" fo:font-size="12pt" officeooo:paragraph-rsid="0293c7ce" style:font-size-asian="12pt" style:font-size-complex="12pt"/>
    </style:style>
    <style:style style:name="P15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.6cm" style:auto-text-indent="false" style:page-number="auto" fo:background-color="transparent" style:writing-mode="lr-tb"/>
      <style:text-properties officeooo:paragraph-rsid="02919a0c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.6cm" style:auto-text-indent="false" style:page-number="auto" fo:background-color="transparent" style:writing-mode="lr-tb"/>
      <style:text-properties fo:color="#000000" loext:opacity="100%" style:font-name="Arial" fo:font-size="12pt" fo:language="ru" fo:country="RU" officeooo:rsid="0123bcce" officeooo:paragraph-rsid="02919a0c" style:font-size-asian="12pt" style:font-size-complex="12pt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.6cm" style:auto-text-indent="false" fo:background-color="transparent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15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3df241" style:font-size-asian="12pt" style:font-size-complex="12pt"/>
    </style:style>
    <style:style style:name="P156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4cbdf9" style:font-size-asian="12pt" style:font-size-complex="12pt"/>
    </style:style>
    <style:style style:name="P15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Arial" fo:font-size="12pt" style:font-size-asian="12pt" style:font-size-complex="12pt"/>
    </style:style>
    <style:style style:name="P15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47723c" style:font-size-asian="12pt" style:font-size-complex="12pt"/>
    </style:style>
    <style:style style:name="P15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ad3622" style:font-size-asian="12pt" style:font-size-complex="12pt"/>
    </style:style>
    <style:style style:name="P16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>
        <style:tab-stops>
          <style:tab-stop style:position="1.08cm"/>
        </style:tab-stops>
      </style:paragraph-properties>
      <style:text-properties fo:color="#000000" loext:opacity="100%" style:font-name="Arial" fo:font-size="12pt" officeooo:paragraph-rsid="02726ab8" style:font-size-asian="12pt" style:font-size-complex="12pt"/>
    </style:style>
    <style:style style:name="P16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officeooo:paragraph-rsid="0278199d"/>
    </style:style>
    <style:style style:name="P16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style:font-name="Arial" fo:font-size="12pt" officeooo:paragraph-rsid="0293c7ce" style:font-size-asian="12pt" style:font-size-complex="12pt"/>
    </style:style>
    <style:style style:name="P16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Arial" fo:font-size="12pt" officeooo:rsid="010734a8" officeooo:paragraph-rsid="02b7dd11" fo:background-color="transparent" style:font-size-asian="12pt" style:font-size-complex="12pt" fo:hyphenate="false" fo:hyphenation-remain-char-count="2" fo:hyphenation-push-char-count="2" loext:hyphenation-no-caps="false"/>
    </style:style>
    <style:style style:name="P16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officeooo:paragraph-rsid="024cbdf9"/>
    </style:style>
    <style:style style:name="P165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officeooo:paragraph-rsid="02787436"/>
    </style:style>
    <style:style style:name="P166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officeooo:paragraph-rsid="02ad4086"/>
    </style:style>
    <style:style style:name="P167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fo:color="#000000" loext:opacity="100%" style:font-name="Arial" fo:font-size="12pt" officeooo:paragraph-rsid="02919a0c" style:font-size-asian="12pt" style:font-size-complex="12pt"/>
    </style:style>
    <style:style style:name="P16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  <style:text-properties officeooo:paragraph-rsid="02919a0c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.499cm" style:auto-text-indent="false" fo:background-color="transparent" style:writing-mode="lr-tb"/>
      <style:text-properties officeooo:paragraph-rsid="02919a0c"/>
    </style:style>
    <style:style style:name="P17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cm" style:auto-text-indent="false" style:page-number="auto" fo:background-color="transparent" style:vertical-align="auto" style:writing-mode="lr-tb"/>
      <style:text-properties fo:color="#000000" loext:opacity="100%" style:font-name="Arial" fo:font-size="12pt" officeooo:paragraph-rsid="0247723c" style:font-size-asian="12pt" style:font-size-complex="12pt"/>
    </style:style>
    <style:style style:name="P17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color="#000000" loext:opacity="100%" style:font-name="Arial" fo:font-size="12pt" officeooo:paragraph-rsid="0260d3a1" fo:background-color="transparent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ConsPlusNonformat">
      <style:paragraph-properties fo:text-align="center" style:justify-single-word="false"/>
      <style:text-properties style:font-name="Arial" fo:font-size="12pt" officeooo:paragraph-rsid="027d7632" fo:background-color="transparent" style:font-size-asian="12pt"/>
    </style:style>
    <style:style style:name="P173" style:family="paragraph" style:parent-style-name="ConsPlusNonformat">
      <style:paragraph-properties fo:text-align="center" style:justify-single-word="false"/>
      <style:text-properties style:font-name="Arial" fo:font-size="12pt" officeooo:paragraph-rsid="02838fe0" fo:background-color="transparent" style:font-size-asian="12pt"/>
    </style:style>
    <style:style style:name="P174" style:family="paragraph" style:parent-style-name="ConsPlusNonformat">
      <style:paragraph-properties fo:text-align="center" style:justify-single-word="false"/>
      <style:text-properties style:font-name="Arial" fo:font-size="12pt" officeooo:paragraph-rsid="02848934" fo:background-color="transparent" style:font-size-asian="12pt"/>
    </style:style>
    <style:style style:name="P175" style:family="paragraph" style:parent-style-name="ConsPlusNonformat">
      <style:paragraph-properties fo:text-align="justify" style:justify-single-word="false"/>
      <style:text-properties style:font-name="Arial" officeooo:paragraph-rsid="027d7632" fo:background-color="transparent"/>
    </style:style>
    <style:style style:name="P176" style:family="paragraph" style:parent-style-name="ConsPlusNonformat">
      <style:paragraph-properties fo:text-align="justify" style:justify-single-word="false"/>
      <style:text-properties style:font-name="Arial" officeooo:paragraph-rsid="02838fe0" fo:background-color="transparent"/>
    </style:style>
    <style:style style:name="P177" style:family="paragraph" style:parent-style-name="ConsPlusNonformat">
      <style:paragraph-properties fo:text-align="justify" style:justify-single-word="false"/>
      <style:text-properties style:font-name="Arial" officeooo:paragraph-rsid="02848934" fo:background-color="transparent"/>
    </style:style>
    <style:style style:name="P178" style:family="paragraph" style:parent-style-name="ConsPlusNonformat">
      <style:text-properties style:font-name="Arial" officeooo:paragraph-rsid="02838fe0" fo:background-color="transparent"/>
    </style:style>
    <style:style style:name="P179" style:family="paragraph" style:parent-style-name="ConsPlusNormal">
      <style:paragraph-properties fo:text-align="justify" style:justify-single-word="false"/>
      <style:text-properties officeooo:paragraph-rsid="027d7632" fo:background-color="transparent"/>
    </style:style>
    <style:style style:name="P180" style:family="paragraph" style:parent-style-name="ConsPlusNormal">
      <style:paragraph-properties fo:text-align="justify" style:justify-single-word="false"/>
      <style:text-properties officeooo:paragraph-rsid="02838fe0" fo:background-color="transparent"/>
    </style:style>
    <style:style style:name="P181" style:family="paragraph" style:parent-style-name="ConsPlusNormal">
      <style:paragraph-properties fo:text-align="justify" style:justify-single-word="false"/>
      <style:text-properties officeooo:paragraph-rsid="02848934" fo:background-color="transparent"/>
    </style:style>
    <style:style style:name="P182" style:family="paragraph" style:parent-style-name="ConsPlusNormal">
      <style:paragraph-properties fo:text-align="end" style:justify-single-word="false"/>
      <style:text-properties officeooo:paragraph-rsid="02848934" fo:background-color="transparent"/>
    </style:style>
    <style:style style:name="P183" style:family="paragraph" style:parent-style-name="ConsPlusNormal">
      <style:text-properties officeooo:paragraph-rsid="02838fe0" fo:background-color="transparent"/>
    </style:style>
    <style:style style:name="P184" style:family="paragraph" style:parent-style-name="ConsPlusNormal">
      <style:paragraph-properties fo:text-align="justify" style:justify-single-word="false" fo:hyphenation-ladder-count="no-limit"/>
      <style:text-properties style:use-window-font-color="true" loext:opacity="0%" style:font-name="Arial" officeooo:paragraph-rsid="02848934" fo:background-color="transparent" fo:hyphenate="false" fo:hyphenation-remain-char-count="2" fo:hyphenation-push-char-count="2" loext:hyphenation-no-caps="false"/>
    </style:style>
    <style:style style:name="P185" style:family="paragraph" style:parent-style-name="ConsPlusNormal">
      <style:paragraph-properties fo:text-align="center" style:justify-single-word="false"/>
      <style:text-properties style:use-window-font-color="true" loext:opacity="0%" style:font-name="Arial" officeooo:rsid="02afe9d1" officeooo:paragraph-rsid="02afe9d1" fo:background-color="transparent"/>
    </style:style>
    <style:style style:name="P186" style:family="paragraph" style:parent-style-name="ConsPlusNormal">
      <style:paragraph-properties fo:text-align="center" style:justify-single-word="false"/>
      <style:text-properties style:use-window-font-color="true" loext:opacity="0%" style:font-name="Arial" officeooo:paragraph-rsid="02848934" fo:background-color="transparent"/>
    </style:style>
    <style:style style:name="P187" style:family="paragraph" style:parent-style-name="ConsPlusNormal">
      <style:paragraph-properties fo:text-align="center" style:justify-single-word="false" fo:hyphenation-ladder-count="no-limit"/>
      <style:text-properties style:use-window-font-color="true" loext:opacity="0%" style:font-name="Arial" officeooo:paragraph-rsid="02848934" fo:background-color="transparent" fo:hyphenate="false" fo:hyphenation-remain-char-count="2" fo:hyphenation-push-char-count="2" loext:hyphenation-no-caps="false"/>
    </style:style>
    <style:style style:name="P188" style:family="paragraph" style:parent-style-name="ConsPlusNormal">
      <style:paragraph-properties fo:text-align="center" style:justify-single-word="false"/>
      <style:text-properties style:use-window-font-color="true" loext:opacity="0%" style:font-name="Arial" officeooo:rsid="001014a4" officeooo:paragraph-rsid="02848934" fo:background-color="transparent"/>
    </style:style>
    <style:style style:name="P189" style:family="paragraph" style:parent-style-name="ConsPlusNormal">
      <style:paragraph-properties fo:text-align="center" style:justify-single-word="false"/>
      <style:text-properties style:use-window-font-color="true" loext:opacity="0%" style:font-name="Arial" officeooo:rsid="02b17ee9" officeooo:paragraph-rsid="02b17ee9" fo:background-color="transparent"/>
    </style:style>
    <style:style style:name="P190" style:family="paragraph" style:parent-style-name="ConsPlusNormal">
      <style:paragraph-properties fo:text-align="justify" style:justify-single-word="false" fo:hyphenation-ladder-count="no-limit"/>
      <style:text-properties style:use-window-font-color="true" loext:opacity="0%" style:font-name="Arial" fo:font-size="10pt" officeooo:paragraph-rsid="02838fe0" fo:background-color="transparent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ConsPlusNormal">
      <style:paragraph-properties fo:text-align="center" style:justify-single-word="false"/>
      <style:text-properties style:use-window-font-color="true" loext:opacity="0%" style:font-name="Arial" fo:font-size="10pt" officeooo:paragraph-rsid="02838fe0" fo:background-color="transparent" style:font-size-asian="10pt" style:font-size-complex="10pt"/>
    </style:style>
    <style:style style:name="P192" style:family="paragraph" style:parent-style-name="ConsPlusNormal">
      <style:text-properties style:use-window-font-color="true" loext:opacity="0%" style:font-name="Arial" fo:font-size="10pt" officeooo:paragraph-rsid="02838fe0" fo:background-color="transparent" style:font-size-asian="10pt" style:font-size-complex="10pt"/>
    </style:style>
    <style:style style:name="P193" style:family="paragraph" style:parent-style-name="ConsPlusNormal">
      <style:paragraph-properties fo:text-align="justify" style:justify-single-word="false" fo:hyphenation-ladder-count="no-limit"/>
      <style:text-properties officeooo:paragraph-rsid="02838fe0" fo:hyphenate="false" fo:hyphenation-remain-char-count="2" fo:hyphenation-push-char-count="2" loext:hyphenation-no-caps="false"/>
    </style:style>
    <style:style style:name="P194" style:family="paragraph" style:parent-style-name="ConsPlusNormal">
      <style:paragraph-properties fo:text-align="justify" style:justify-single-word="false" fo:hyphenation-ladder-count="no-limit"/>
      <style:text-properties officeooo:paragraph-rsid="02848934" fo:hyphenate="false" fo:hyphenation-remain-char-count="2" fo:hyphenation-push-char-count="2" loext:hyphenation-no-caps="false"/>
    </style:style>
    <style:style style:name="P195" style:family="paragraph" style:parent-style-name="ConsPlusNormal">
      <style:text-properties fo:color="#c9211e" loext:opacity="100%" style:text-line-through-style="none" style:text-line-through-type="none" style:font-name="Arial" fo:font-style="italic" officeooo:rsid="00218d46" officeooo:paragraph-rsid="02838fe0" fo:background-color="transparent" style:font-style-asian="italic" style:font-style-complex="italic"/>
    </style:style>
    <style:style style:name="P196" style:family="paragraph" style:parent-style-name="ConsPlusNormal">
      <style:paragraph-properties fo:text-align="center" style:justify-single-word="false"/>
      <style:text-properties fo:color="#c9211e" loext:opacity="100%" style:text-line-through-style="none" style:text-line-through-type="none" style:font-name="Arial" fo:font-style="italic" officeooo:rsid="00218d46" officeooo:paragraph-rsid="02838fe0" fo:background-color="transparent" style:font-style-asian="italic" style:font-style-complex="italic"/>
    </style:style>
    <style:style style:name="P197" style:family="paragraph" style:parent-style-name="ConsPlusNormal">
      <style:text-properties fo:color="#c9211e" loext:opacity="100%" style:font-name="Arial" fo:font-style="italic" officeooo:paragraph-rsid="02838fe0" fo:background-color="transparent" style:font-style-asian="italic" style:font-style-complex="italic"/>
    </style:style>
    <style:style style:name="P198" style:family="paragraph" style:parent-style-name="ConsPlusNormal">
      <style:text-properties fo:color="#c9211e" loext:opacity="100%" style:font-name="Arial" fo:language="ru" fo:country="RU" officeooo:rsid="00218d46" officeooo:paragraph-rsid="02838fe0" fo:background-color="transparent"/>
    </style:style>
    <style:style style:name="P199" style:family="paragraph" style:parent-style-name="ConsPlusNormal">
      <style:text-properties fo:color="#c9211e" loext:opacity="100%" style:font-name="Arial" fo:language="ru" fo:country="RU" fo:font-style="italic" officeooo:rsid="00218d46" officeooo:paragraph-rsid="02838fe0" fo:background-color="transparent" style:font-style-asian="italic" style:font-style-complex="italic"/>
    </style:style>
    <style:style style:name="P200" style:family="paragraph" style:parent-style-name="ConsPlusNormal">
      <style:text-properties fo:color="#c9211e" loext:opacity="100%" style:font-name="Arial" officeooo:rsid="00218d46" officeooo:paragraph-rsid="02838fe0" fo:background-color="transparent"/>
    </style:style>
    <style:style style:name="P201" style:family="paragraph" style:parent-style-name="ConsPlusNormal">
      <style:paragraph-properties fo:hyphenation-ladder-count="no-limit"/>
      <style:text-properties fo:color="#ff0000" loext:opacity="100%" style:text-line-through-style="none" style:text-line-through-type="none" style:font-name="Arial" fo:font-style="italic" officeooo:rsid="0023999b" officeooo:paragraph-rsid="02838fe0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02" style:family="paragraph" style:parent-style-name="ConsPlusNormal">
      <style:paragraph-properties fo:text-align="center" style:justify-single-word="false"/>
      <style:text-properties fo:color="#ff0000" loext:opacity="100%" style:text-line-through-style="none" style:text-line-through-type="none" style:font-name="Arial" fo:font-size="10pt" fo:font-style="italic" officeooo:rsid="001014a4" officeooo:paragraph-rsid="02838fe0" fo:background-color="transparent" style:font-size-asian="10pt" style:font-style-asian="italic" style:font-size-complex="10pt" style:font-style-complex="italic"/>
    </style:style>
    <style:style style:name="P203" style:family="paragraph" style:parent-style-name="ConsPlusNormal">
      <style:paragraph-properties fo:text-align="end" style:justify-single-word="false"/>
      <style:text-properties style:font-name="Arial" fo:font-size="12pt" officeooo:paragraph-rsid="02919a0c" fo:background-color="transparent" style:font-size-asian="12pt" style:font-size-complex="12pt"/>
    </style:style>
    <style:style style:name="P204" style:family="paragraph" style:parent-style-name="ConsPlusNormal">
      <style:paragraph-properties fo:text-align="end" style:justify-single-word="false"/>
      <style:text-properties style:font-name="Arial" fo:font-size="12pt" officeooo:paragraph-rsid="0285f35c" fo:background-color="transparent" style:font-size-asian="12pt" style:font-size-complex="12pt"/>
    </style:style>
    <style:style style:name="P205" style:family="paragraph" style:parent-style-name="ConsPlusNormal">
      <style:paragraph-properties fo:text-align="end" style:justify-single-word="false"/>
      <style:text-properties style:font-name="Arial" fo:font-size="12pt" officeooo:paragraph-rsid="02848934" fo:background-color="transparent" style:font-size-asian="12pt" style:font-size-complex="12pt"/>
    </style:style>
    <style:style style:name="P206" style:family="paragraph" style:parent-style-name="ConsPlusNormal">
      <style:paragraph-properties fo:text-align="end" style:justify-single-word="false"/>
      <style:text-properties style:font-name="Arial" fo:font-size="12pt" officeooo:paragraph-rsid="027d7632" fo:background-color="transparent" style:font-size-asian="12pt" style:font-size-complex="12pt"/>
    </style:style>
    <style:style style:name="P207" style:family="paragraph" style:parent-style-name="ConsPlusNormal">
      <style:paragraph-properties fo:text-align="justify" style:justify-single-word="false"/>
      <style:text-properties style:font-name="Arial" officeooo:paragraph-rsid="027d7632" fo:background-color="transparent"/>
    </style:style>
    <style:style style:name="P208" style:family="paragraph" style:parent-style-name="ConsPlusNormal">
      <style:paragraph-properties fo:text-align="justify" style:justify-single-word="false"/>
      <style:text-properties style:font-name="Arial" officeooo:paragraph-rsid="02848934" fo:background-color="transparent"/>
    </style:style>
    <style:style style:name="P209" style:family="paragraph" style:parent-style-name="ConsPlusNormal">
      <style:paragraph-properties fo:text-align="center" style:justify-single-word="false"/>
      <style:text-properties style:font-name="Arial" officeooo:paragraph-rsid="02848934" fo:background-color="transparent"/>
    </style:style>
    <style:style style:name="P210" style:family="paragraph" style:parent-style-name="ConsPlusNormal">
      <style:paragraph-properties fo:text-align="center" style:justify-single-word="false"/>
      <style:text-properties style:font-name="Arial" officeooo:paragraph-rsid="02838fe0" fo:background-color="transparent"/>
    </style:style>
    <style:style style:name="P211" style:family="paragraph" style:parent-style-name="ConsPlusNormal">
      <style:paragraph-properties fo:text-align="center" style:justify-single-word="false" fo:hyphenation-ladder-count="no-limit"/>
      <style:text-properties style:font-name="Arial" officeooo:paragraph-rsid="02838fe0" fo:background-color="transparent" fo:hyphenate="false" fo:hyphenation-remain-char-count="2" fo:hyphenation-push-char-count="2" loext:hyphenation-no-caps="false"/>
    </style:style>
    <style:style style:name="P212" style:family="paragraph" style:parent-style-name="ConsPlusNormal">
      <style:paragraph-properties fo:text-align="center" style:justify-single-word="false" fo:hyphenation-ladder-count="no-limit"/>
      <style:text-properties style:font-name="Arial" officeooo:paragraph-rsid="027d7632" fo:background-color="transparent" fo:hyphenate="false" fo:hyphenation-remain-char-count="2" fo:hyphenation-push-char-count="2" loext:hyphenation-no-caps="false"/>
    </style:style>
    <style:style style:name="P213" style:family="paragraph" style:parent-style-name="ConsPlusNormal">
      <style:paragraph-properties fo:text-align="center" style:justify-single-word="false"/>
      <style:text-properties style:font-name="Arial" officeooo:paragraph-rsid="027d7632" fo:background-color="transparent"/>
    </style:style>
    <style:style style:name="P214" style:family="paragraph" style:parent-style-name="ConsPlusNormal">
      <style:text-properties style:font-name="Arial" officeooo:paragraph-rsid="02838fe0" fo:background-color="transparent"/>
    </style:style>
    <style:style style:name="P215" style:family="paragraph" style:parent-style-name="ConsPlusNormal">
      <style:paragraph-properties fo:hyphenation-ladder-count="no-limit"/>
      <style:text-properties style:font-name="Arial" officeooo:paragraph-rsid="02838fe0" fo:background-color="transparent" fo:hyphenate="false" fo:hyphenation-remain-char-count="2" fo:hyphenation-push-char-count="2" loext:hyphenation-no-caps="false"/>
    </style:style>
    <style:style style:name="P216" style:family="paragraph" style:parent-style-name="ConsPlusNormal">
      <style:paragraph-properties fo:text-align="end" style:justify-single-word="false"/>
      <style:text-properties style:font-name="Arial" officeooo:paragraph-rsid="02838fe0" fo:background-color="transparent"/>
    </style:style>
    <style:style style:name="P217" style:family="paragraph" style:parent-style-name="ConsPlusNormal">
      <style:text-properties style:font-name="Arial" officeooo:paragraph-rsid="02861c92" fo:background-color="transparent"/>
    </style:style>
    <style:style style:name="P218" style:family="paragraph" style:parent-style-name="ConsPlusNormal">
      <style:paragraph-properties fo:text-align="center" style:justify-single-word="false"/>
      <style:text-properties style:font-name="Arial" officeooo:rsid="0018a2d9" officeooo:paragraph-rsid="02838fe0" fo:background-color="transparent"/>
    </style:style>
    <style:style style:name="P219" style:family="paragraph" style:parent-style-name="ConsPlusNormal">
      <style:text-properties style:font-name="Arial" fo:font-size="10pt" officeooo:paragraph-rsid="02838fe0" fo:background-color="transparent" style:font-size-asian="10pt" style:font-size-complex="10pt"/>
    </style:style>
    <style:style style:name="P220" style:family="paragraph" style:parent-style-name="ConsPlusNormal">
      <style:paragraph-properties fo:hyphenation-ladder-count="no-limit"/>
      <style:text-properties style:font-name="Arial" fo:font-size="10pt" officeooo:rsid="00235b55" officeooo:paragraph-rsid="02838fe0" fo:background-color="transparent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ConsPlusNormal">
      <style:paragraph-properties fo:text-align="center" style:justify-single-word="false" fo:hyphenation-ladder-count="no-limit"/>
      <style:text-properties style:font-name="Arial" fo:font-size="10pt" officeooo:paragraph-rsid="02838fe0" fo:background-color="transparent" style:font-size-asian="10pt" style:font-size-complex="10pt" fo:hyphenate="false" fo:hyphenation-remain-char-count="2" fo:hyphenation-push-char-count="2" loext:hyphenation-no-caps="true"/>
    </style:style>
    <style:style style:name="P222" style:family="paragraph" style:parent-style-name="ConsPlusNormal">
      <style:paragraph-properties fo:text-align="center" style:justify-single-word="false"/>
      <style:text-properties style:font-name="Arial" fo:font-size="10pt" officeooo:paragraph-rsid="02838fe0" fo:background-color="transparent" style:font-size-asian="10pt" style:font-size-complex="10pt"/>
    </style:style>
    <style:style style:name="P223" style:family="paragraph" style:parent-style-name="ConsPlusNormal">
      <style:paragraph-properties fo:text-align="center" style:justify-single-word="false"/>
      <style:text-properties style:font-name="Arial" fo:font-size="10pt" officeooo:paragraph-rsid="02cb70af" fo:background-color="transparent" style:font-size-asian="10pt" style:font-size-complex="10pt"/>
    </style:style>
    <style:style style:name="P224" style:family="paragraph" style:parent-style-name="ConsPlusNormal">
      <style:paragraph-properties fo:text-align="center" style:justify-single-word="false" fo:hyphenation-ladder-count="no-limit"/>
      <style:text-properties style:font-name="Arial" fo:font-size="10pt" officeooo:rsid="003d2e13" officeooo:paragraph-rsid="02838fe0" fo:background-color="transparent" style:font-name-asian="Arial" style:font-size-asian="10pt" style:font-name-complex="Courier New3" fo:hyphenate="false" fo:hyphenation-remain-char-count="2" fo:hyphenation-push-char-count="2" loext:hyphenation-no-caps="false"/>
    </style:style>
    <style:style style:name="P225" style:family="paragraph" style:parent-style-name="ConsPlusNormal">
      <style:paragraph-properties fo:text-align="end" style:justify-single-word="false"/>
      <style:text-properties fo:font-size="12pt" officeooo:paragraph-rsid="02919a0c" fo:background-color="transparent" style:font-size-asian="12pt" style:font-size-complex="12pt"/>
    </style:style>
    <style:style style:name="P226" style:family="paragraph" style:parent-style-name="ConsPlusNormal">
      <style:paragraph-properties fo:text-align="end" style:justify-single-word="false"/>
      <style:text-properties fo:font-size="12pt" officeooo:paragraph-rsid="02861c92" fo:background-color="transparent" style:font-size-asian="12pt" style:font-size-complex="12pt"/>
    </style:style>
    <style:style style:name="P227" style:family="paragraph" style:parent-style-name="ConsPlusNormal">
      <style:paragraph-properties fo:text-align="end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6afc3a" officeooo:paragraph-rsid="028baa27" style:font-name-asian="Calibri1" style:font-size-asian="12pt" style:language-asian="ru" style:country-asian="RU" style:font-name-complex="Courier New2" style:font-size-complex="12pt" style:language-complex="en" style:country-complex="US"/>
    </style:style>
    <style:style style:name="P228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Arial" fo:font-size="10pt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29" style:family="paragraph" style:parent-style-name="Обычный">
      <style:paragraph-properties fo:hyphenation-ladder-count="no-limit" style:vertical-align="auto"/>
      <style:text-properties style:use-window-font-color="true" loext:opacity="0%" style:font-name="Arial" fo:font-size="10pt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30" style:family="paragraph" style:parent-style-name="Обычный">
      <style:paragraph-properties fo:text-align="center" style:justify-single-word="false" fo:hyphenation-ladder-count="no-limit" style:vertical-align="auto"/>
      <style:text-properties style:use-window-font-color="true" loext:opacity="0%" style:font-name="Arial" fo:font-size="10pt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31" style:family="paragraph" style:parent-style-name="Обычный">
      <style:paragraph-properties fo:text-align="center" style:justify-single-word="false" fo:hyphenation-ladder-count="no-limit" style:vertical-align="auto"/>
      <style:text-properties style:use-window-font-color="true" loext:opacity="0%" style:font-name="Arial" fo:font-size="10pt" officeooo:rsid="0017f3e7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32" style:family="paragraph" style:parent-style-name="Обычный">
      <style:paragraph-properties fo:text-align="center" style:justify-single-word="false" fo:hyphenation-ladder-count="no-limit" style:vertical-align="auto"/>
      <style:text-properties style:use-window-font-color="true" loext:opacity="0%" style:font-name="Arial" fo:font-size="10pt" officeooo:rsid="02afe9d1" officeooo:paragraph-rsid="02afe9d1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33" style:family="paragraph" style:parent-style-name="Обычный">
      <style:paragraph-properties fo:text-align="end" style:justify-single-word="false" fo:hyphenation-ladder-count="no-limit" style:vertical-align="auto"/>
      <style:text-properties fo:color="#342a06" loext:opacity="100%" style:font-name="Arial" fo:font-size="10pt" officeooo:paragraph-rsid="027d7632" style:letter-kerning="false" fo:background-color="transparent" style:font-name-asian="Times New Roman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234" style:family="paragraph" style:parent-style-name="ConsPlusNonformat">
      <style:paragraph-properties fo:text-align="end" style:justify-single-word="false" fo:break-before="page"/>
      <style:text-properties style:font-name="Arial" officeooo:paragraph-rsid="02838fe0" fo:background-color="transparent"/>
    </style:style>
    <style:style style:name="P235" style:family="paragraph" style:parent-style-name="ConsPlusNormal">
      <style:paragraph-properties fo:text-align="end" style:justify-single-word="false" fo:break-before="page"/>
      <style:text-properties style:font-name="Arial" fo:font-size="12pt" officeooo:paragraph-rsid="02861c92" fo:background-color="transparent" style:font-size-asian="12pt" style:font-size-complex="12pt"/>
    </style:style>
    <style:style style:name="P236" style:family="paragraph" style:parent-style-name="ConsPlusNormal">
      <style:paragraph-properties fo:text-align="end" style:justify-single-word="false" fo:break-before="page"/>
      <style:text-properties style:font-name="Arial" fo:font-size="12pt" officeooo:paragraph-rsid="0285f35c" fo:background-color="transparent" style:font-size-asian="12pt" style:font-size-complex="12pt"/>
    </style:style>
    <style:style style:name="P23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7cm" style:auto-text-indent="false" style:page-number="auto" fo:background-color="transparent" style:vertical-align="auto" style:writing-mode="lr-tb"/>
      <style:text-properties style:font-name="Arial" fo:font-size="12pt" style:font-size-asian="12pt" style:font-size-complex="12pt"/>
    </style:style>
    <style:style style:name="P23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7cm" style:auto-text-indent="false" style:page-number="auto" fo:background-color="transparent" style:vertical-align="auto" style:writing-mode="lr-tb"/>
    </style:style>
    <style:style style:name="P239" style:family="paragraph" style:parent-style-name="ConsPlusNonformat" style:master-page-name="">
      <loext:graphic-properties draw:fill="none"/>
      <style:paragraph-properties fo:margin-left="0cm" fo:margin-right="0cm" fo:margin-top="0.388cm" fo:margin-bottom="0cm" style:contextual-spacing="false" fo:text-align="justify" style:justify-single-word="false" fo:orphans="0" fo:widows="0" fo:hyphenation-ladder-count="no-limit" fo:text-indent="0.7cm" style:auto-text-indent="false" style:page-number="auto" fo:background-color="transparent" style:vertical-align="auto" style:writing-mode="lr-tb"/>
      <style:text-properties officeooo:paragraph-rsid="0291afec" fo:hyphenate="false" fo:hyphenation-remain-char-count="2" fo:hyphenation-push-char-count="2" loext:hyphenation-no-caps="false"/>
    </style:style>
    <style:style style:name="P24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officeooo:paragraph-rsid="027de0e7" style:text-underline-mode="continuous" style:text-overline-mode="continuous" style:text-line-through-mode="continuous" fo:background-color="transparent" style:font-size-asian="10pt" style:font-size-complex="10pt"/>
    </style:style>
    <style:style style:name="P24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officeooo:paragraph-rsid="02838fe0" style:text-underline-mode="continuous" style:text-overline-mode="continuous" style:text-line-through-mode="continuous" fo:background-color="transparent" style:font-size-asian="10pt" style:font-size-complex="10pt"/>
    </style:style>
    <style:style style:name="P24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2pt" officeooo:paragraph-rsid="027de0e7" style:text-underline-mode="continuous" style:text-overline-mode="continuous" style:text-line-through-mode="continuous" fo:background-color="transparent" style:font-size-asian="12pt" style:font-size-complex="12pt"/>
    </style:style>
    <style:style style:name="P24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/>
      <style:text-properties style:text-line-through-style="none" style:text-line-through-type="none" officeooo:paragraph-rsid="02838fe0" fo:background-color="transparent" fo:hyphenate="false" fo:hyphenation-remain-char-count="2" fo:hyphenation-push-char-count="2" loext:hyphenation-no-caps="false"/>
    </style:style>
    <style:style style:name="P24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/>
      <style:text-properties officeooo:paragraph-rsid="02838fe0" fo:background-color="transparent" fo:hyphenate="false" fo:hyphenation-remain-char-count="2" fo:hyphenation-push-char-count="2" loext:hyphenation-no-caps="false"/>
    </style:style>
    <style:style style:name="P24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font-name="Arial" officeooo:paragraph-rsid="02848934" fo:background-color="transparent"/>
    </style:style>
    <style:style style:name="P246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/>
      <style:text-properties style:font-name="Arial" fo:font-size="10pt" officeooo:paragraph-rsid="02cb70af" fo:background-color="transparent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officeooo:paragraph-rsid="02848934" fo:background-color="transparent"/>
    </style:style>
    <style:style style:name="P2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officeooo:paragraph-rsid="02838fe0" fo:background-color="transparent"/>
    </style:style>
    <style:style style:name="P24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f8cff8" style:font-size-asian="13pt" style:font-size-complex="13pt" style:language-complex="en" style:country-complex="US"/>
    </style:style>
    <style:style style:name="P250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953cm" style:auto-text-indent="false" fo:background-color="transparent" style:writing-mode="lr-tb"/>
      <style:text-properties officeooo:paragraph-rsid="02ba53ef"/>
    </style:style>
    <style:style style:name="P251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officeooo:paragraph-rsid="02bc1cf0"/>
    </style:style>
    <style:style style:name="P252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officeooo:paragraph-rsid="02bdbd01"/>
    </style:style>
    <style:style style:name="P253" style:family="paragraph" style:parent-style-name="Text_20_body">
      <style:paragraph-properties fo:margin-left="0cm" fo:margin-right="0cm" fo:margin-top="0.388cm" fo:margin-bottom="0.247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" fo:font-size="12pt" officeooo:paragraph-rsid="02919a0c" fo:background-color="transparent" style:font-size-asian="12pt" style:font-size-complex="12pt"/>
    </style:style>
    <style:style style:name="P254" style:family="paragraph" style:parent-style-name="Text_20_body">
      <style:paragraph-properties fo:text-align="justify" style:justify-single-word="false"/>
      <style:text-properties fo:color="#000000" loext:opacity="100%" fo:font-size="12pt" officeooo:paragraph-rsid="02919a0c" style:font-size-asian="12pt" style:font-size-complex="12pt"/>
    </style:style>
    <style:style style:name="P25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1bca21" officeooo:paragraph-rsid="02cff775" fo:background-color="#ffffff" style:font-name-asian="Times New Roman" style:font-size-asian="13pt" style:font-name-complex="Times New Roman" style:font-size-complex="12pt" style:language-complex="en" style:country-complex="US"/>
    </style:style>
    <style:style style:name="P257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054b17" officeooo:paragraph-rsid="01f8cff8" style:font-size-asian="13pt" style:font-size-complex="13pt" style:language-complex="en" style:country-complex="US"/>
    </style:style>
    <style:style style:name="P258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" fo:font-size="12pt" fo:letter-spacing="normal" fo:language="ru" fo:country="RU" fo:font-style="normal" style:text-underline-style="none" fo:font-weight="normal" officeooo:rsid="01054b17" officeooo:paragraph-rsid="01f8cff8" style:font-size-asian="12pt" style:font-name-complex="Arial1" style:font-size-complex="12pt" style:language-complex="en" style:country-complex="US"/>
    </style:style>
    <style:style style:name="P259" style:family="paragraph" style:parent-style-name="ConsPlusNormal" style:list-style-name="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1c1c1c" loext:opacity="100%" style:font-name="Arial" fo:font-size="13pt" fo:letter-spacing="normal" fo:language="ru" fo:country="RU" fo:font-style="normal" style:text-underline-style="none" fo:font-weight="normal" officeooo:rsid="01054b17" officeooo:paragraph-rsid="01f8cff8" style:font-size-asian="13pt" style:font-name-complex="Arial1" style:font-size-complex="13pt" style:language-complex="en" style:country-complex="US"/>
    </style:style>
    <style:style style:name="P260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261" style:family="paragraph" style:parent-style-name="ConsPlusNormal">
      <style:paragraph-properties fo:margin-left="0cm" fo:margin-right="0cm" fo:margin-top="0.388cm" fo:margin-bottom="0cm" style:contextual-spacing="false" fo:line-height="15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ourier New1" fo:font-size="10pt" fo:letter-spacing="normal" fo:language="ru" fo:country="RU" fo:font-style="normal" style:text-underline-style="none" fo:font-weight="normal" officeooo:rsid="01d53291" officeooo:paragraph-rsid="02848934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262" style:family="paragraph" style:parent-style-name="ConsPlusNormal" style:master-page-name="MP1">
      <style:paragraph-properties fo:text-align="end" style:justify-single-word="false" style:page-number="auto" fo:break-before="page"/>
      <style:text-properties style:font-name="Arial" fo:font-size="12pt" officeooo:paragraph-rsid="027d7632" fo:background-color="transparent" style:font-size-asian="12pt" style:font-size-complex="12pt"/>
    </style:style>
    <style:style style:name="P263" style:family="paragraph" style:parent-style-name="ConsPlusNormal">
      <style:paragraph-properties fo:text-align="end" style:justify-single-word="false"/>
      <style:text-properties officeooo:paragraph-rsid="02848934" fo:background-color="transparent"/>
    </style:style>
    <style:style style:name="P264" style:family="paragraph" style:parent-style-name="ConsPlusNormal" style:master-page-name="Standard">
      <style:paragraph-properties fo:text-align="end" style:justify-single-word="false" style:page-number="auto"/>
      <style:text-properties fo:font-size="12pt" officeooo:paragraph-rsid="028baa27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da711" fo:background-color="#ffffff" loext:char-shading-value="0" style:font-size-asian="13pt" style:font-size-complex="13pt"/>
    </style:style>
    <style:style style:name="T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ce65a7" fo:background-color="#ffffff" loext:char-shading-value="0" style:font-size-asian="13pt" style:font-size-complex="13pt"/>
    </style:style>
    <style:style style:name="T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224d88e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2bdbd01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5" style:family="text"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2848934" style:font-name-asian="Calibri1" style:font-size-asian="10pt" style:language-asian="ru" style:country-asian="RU" style:font-name-complex="Courier New2" style:font-size-complex="10pt" style:language-complex="en" style:country-complex="US"/>
    </style:style>
    <style:style style:name="T6" style:family="text">
      <style:text-properties fo:font-variant="normal" fo:text-transform="none" fo:color="#000000" loext:opacity="100%" style:font-name="Arial" fo:font-size="10pt" fo:letter-spacing="normal" fo:language="ru" fo:country="RU" fo:font-style="normal" fo:font-weight="normal" officeooo:rsid="026afc3a" style:font-name-asian="Calibri1" style:font-size-asian="10pt" style:language-asian="ru" style:country-asian="RU" style:font-name-complex="Courier New2" style:font-size-complex="10pt" style:language-complex="en" style:country-complex="US"/>
    </style:style>
    <style:style style:name="T7" style:family="text">
      <style:text-properties fo:font-variant="normal" fo:text-transform="none" fo:color="#121416" loext:opacity="100%" style:font-name="Arial" fo:font-size="13pt" fo:letter-spacing="normal" fo:language="ru" fo:country="RU" fo:font-style="normal" fo:font-weight="normal" style:font-name-asian="Arial1" style:font-size-asian="13pt" style:font-name-complex="Arial1" style:font-size-complex="13pt"/>
    </style:style>
    <style:style style:name="T8" style:family="text">
      <style:text-properties fo:font-variant="normal" fo:text-transform="none" fo:letter-spacing="normal" fo:language="ru" fo:country="RU" fo:font-style="normal" fo:font-weight="normal" officeooo:rsid="02848934" style:font-name-asian="Calibri1" style:language-asian="ru" style:country-asian="RU" style:font-name-complex="Courier New2" style:language-complex="en" style:country-complex="US"/>
    </style:style>
    <style:style style:name="T9" style:family="text">
      <style:text-properties fo:font-variant="normal" fo:text-transform="none" fo:letter-spacing="normal" fo:language="ru" fo:country="RU" fo:font-style="normal" fo:font-weight="normal" officeooo:rsid="026afc3a" style:font-name-asian="Calibri1" style:language-asian="ru" style:country-asian="RU" style:font-name-complex="Courier New2" style:language-complex="en" style:country-complex="US"/>
    </style:style>
    <style:style style:name="T10" style:family="text">
      <style:text-properties fo:font-variant="normal" fo:text-transform="none" fo:font-size="10pt" fo:letter-spacing="normal" fo:language="ru" fo:country="RU" fo:font-style="normal" fo:font-weight="normal" officeooo:rsid="02848934" style:font-name-asian="Calibri1" style:font-size-asian="10pt" style:language-asian="ru" style:country-asian="RU" style:font-name-complex="Courier New2" style:font-size-complex="10pt" style:language-complex="en" style:country-complex="US"/>
    </style:style>
    <style:style style:name="T11" style:family="text">
      <style:text-properties fo:font-variant="normal" fo:text-transform="none" fo:font-size="10pt" fo:letter-spacing="normal" fo:language="ru" fo:country="RU" fo:font-style="normal" fo:font-weight="normal" officeooo:rsid="026afc3a" style:font-name-asian="Calibri1" style:font-size-asian="10pt" style:language-asian="ru" style:country-asian="RU" style:font-name-complex="Courier New2" style:font-size-complex="10pt" style:language-complex="en" style:country-complex="US"/>
    </style:style>
    <style:style style:name="T1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1bca21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be0273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2cff775" fo:background-color="#ffffff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5" style:family="text">
      <style:text-properties officeooo:rsid="0143eb36"/>
    </style:style>
    <style:style style:name="T16" style:family="text">
      <style:text-properties officeooo:rsid="01b90956"/>
    </style:style>
    <style:style style:name="T17" style:family="text">
      <style:text-properties fo:language="en" fo:country="US" officeooo:rsid="01d6a675"/>
    </style:style>
    <style:style style:name="T18" style:family="text">
      <style:text-properties fo:language="en" fo:country="US" officeooo:rsid="0280aca8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22b216d" style:font-name-asian="Calibri1" style:language-asian="ru" style:country-asian="RU" style:font-name-complex="Courier New2" style:language-complex="ar" style:country-complex="SA"/>
    </style:style>
    <style:style style:name="T21" style:family="text">
      <style:text-properties fo:language="ru" fo:country="RU" officeooo:rsid="022e8ea7" style:font-name-asian="Calibri1" style:language-asian="ru" style:country-asian="RU" style:font-name-complex="Courier New2" style:language-complex="ar" style:country-complex="SA"/>
    </style:style>
    <style:style style:name="T22" style:family="text">
      <style:text-properties fo:language="ru" fo:country="RU" officeooo:rsid="023109d2" style:font-name-asian="Calibri1" style:language-asian="ru" style:country-asian="RU" style:font-name-complex="Courier New2" style:language-complex="ar" style:country-complex="SA"/>
    </style:style>
    <style:style style:name="T23" style:family="text">
      <style:text-properties fo:language="ru" fo:country="RU" officeooo:rsid="023e54e6" style:font-name-asian="Calibri1" style:language-asian="ru" style:country-asian="RU" style:font-name-complex="Courier New2" style:language-complex="ar" style:country-complex="SA"/>
    </style:style>
    <style:style style:name="T24" style:family="text">
      <style:text-properties fo:language="ru" fo:country="RU" officeooo:rsid="02565c55" style:font-name-asian="Calibri1" style:language-asian="ru" style:country-asian="RU" style:font-name-complex="Courier New2" style:language-complex="ar" style:country-complex="SA"/>
    </style:style>
    <style:style style:name="T25" style:family="text">
      <style:text-properties fo:language="ru" fo:country="RU" officeooo:rsid="0258929f" style:font-name-asian="Calibri1" style:language-asian="ru" style:country-asian="RU" style:font-name-complex="Courier New2" style:language-complex="ar" style:country-complex="SA"/>
    </style:style>
    <style:style style:name="T26" style:family="text">
      <style:text-properties fo:language="ru" fo:country="RU" officeooo:rsid="025a295e" style:font-name-asian="Calibri1" style:language-asian="ru" style:country-asian="RU" style:font-name-complex="Courier New2" style:language-complex="ar" style:country-complex="SA"/>
    </style:style>
    <style:style style:name="T27" style:family="text">
      <style:text-properties fo:language="ru" fo:country="RU" officeooo:rsid="025c65b3" style:font-name-asian="Calibri1" style:language-asian="ru" style:country-asian="RU" style:font-name-complex="Courier New2" style:language-complex="ar" style:country-complex="SA"/>
    </style:style>
    <style:style style:name="T28" style:family="text">
      <style:text-properties fo:language="ru" fo:country="RU" officeooo:rsid="026afc3a" style:font-name-asian="Calibri1" style:language-asian="ru" style:country-asian="RU" style:font-name-complex="Courier New2" style:language-complex="ar" style:country-complex="SA"/>
    </style:style>
    <style:style style:name="T29" style:family="text">
      <style:text-properties fo:language="ru" fo:country="RU" officeooo:rsid="026d5b91" style:font-name-asian="Calibri1" style:language-asian="ru" style:country-asian="RU" style:font-name-complex="Courier New2" style:language-complex="ar" style:country-complex="SA"/>
    </style:style>
    <style:style style:name="T30" style:family="text">
      <style:text-properties fo:language="ru" fo:country="RU" officeooo:rsid="02726ab8" style:font-name-asian="Calibri1" style:language-asian="ru" style:country-asian="RU" style:font-name-complex="Courier New2" style:language-complex="ar" style:country-complex="SA"/>
    </style:style>
    <style:style style:name="T31" style:family="text">
      <style:text-properties fo:language="ru" fo:country="RU" officeooo:rsid="028e622c" style:font-name-asian="Calibri1" style:language-asian="ru" style:country-asian="RU" style:font-name-complex="Courier New2" style:language-complex="ar" style:country-complex="SA"/>
    </style:style>
    <style:style style:name="T32" style:family="text">
      <style:text-properties fo:language="ru" fo:country="RU" officeooo:rsid="0290cec7" style:font-name-asian="Calibri1" style:language-asian="ru" style:country-asian="RU" style:font-name-complex="Courier New2" style:language-complex="ar" style:country-complex="SA"/>
    </style:style>
    <style:style style:name="T33" style:family="text">
      <style:text-properties fo:language="ru" fo:country="RU" officeooo:rsid="0291afec" style:font-name-asian="Calibri1" style:language-asian="ru" style:country-asian="RU" style:font-name-complex="Courier New2" style:language-complex="ar" style:country-complex="SA"/>
    </style:style>
    <style:style style:name="T34" style:family="text">
      <style:text-properties fo:language="ru" fo:country="RU" officeooo:rsid="029588b3" style:font-name-asian="Calibri1" style:language-asian="ru" style:country-asian="RU" style:font-name-complex="Courier New2" style:language-complex="ar" style:country-complex="SA"/>
    </style:style>
    <style:style style:name="T35" style:family="text">
      <style:text-properties fo:language="ru" fo:country="RU" officeooo:rsid="02a631aa" style:font-name-asian="Calibri1" style:language-asian="ru" style:country-asian="RU" style:font-name-complex="Courier New2" style:language-complex="ar" style:country-complex="SA"/>
    </style:style>
    <style:style style:name="T36" style:family="text">
      <style:text-properties fo:language="ru" fo:country="RU" officeooo:rsid="0265bdc2" style:font-name-asian="Calibri1" style:language-asian="ru" style:country-asian="RU" style:font-name-complex="Calibri1" style:language-complex="ar" style:country-complex="SA"/>
    </style:style>
    <style:style style:name="T37" style:family="text">
      <style:text-properties fo:language="ru" fo:country="RU" officeooo:rsid="0292e958" style:font-name-asian="Calibri1" style:language-asian="ru" style:country-asian="RU" style:font-name-complex="Calibri1" style:language-complex="ar" style:country-complex="SA"/>
    </style:style>
    <style:style style:name="T38" style:family="text">
      <style:text-properties fo:language="ru" fo:country="RU" officeooo:rsid="0293c4fd" style:font-name-asian="Calibri1" style:language-asian="ru" style:country-asian="RU" style:font-name-complex="Calibri1" style:language-complex="ar" style:country-complex="SA"/>
    </style:style>
    <style:style style:name="T39" style:family="text">
      <style:text-properties fo:language="ru" fo:country="RU" officeooo:rsid="02951301" style:font-name-asian="Calibri1" style:language-asian="ru" style:country-asian="RU" style:font-name-complex="Calibri1" style:language-complex="ar" style:country-complex="SA"/>
    </style:style>
    <style:style style:name="T40" style:family="text">
      <style:text-properties fo:language="ru" fo:country="RU" officeooo:rsid="0280aca8"/>
    </style:style>
    <style:style style:name="T41" style:family="text">
      <style:text-properties fo:language="ru" fo:country="RU" officeooo:rsid="021bca21" style:font-name-asian="Times New Roman" style:font-name-complex="Times New Roman" style:language-complex="en" style:country-complex="US"/>
    </style:style>
    <style:style style:name="T42" style:family="text">
      <style:text-properties fo:language="ru" fo:country="RU" officeooo:rsid="021bca21" fo:background-color="transparent" loext:char-shading-value="0" style:font-name-asian="Times New Roman" style:font-name-complex="Times New Roman" style:language-complex="en" style:country-complex="US"/>
    </style:style>
    <style:style style:name="T43" style:family="text">
      <style:text-properties fo:language="ru" fo:country="RU" officeooo:rsid="02afe9d1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Arial" fo:font-size="13pt" fo:language="ru" fo:country="RU" officeooo:rsid="021bca21" style:font-name-asian="Times New Roman" style:font-size-asian="13pt" style:font-name-complex="Times New Roman" style:font-size-complex="12pt" style:language-complex="en" style:country-complex="US"/>
    </style:style>
    <style:style style:name="T46" style:family="text">
      <style:text-properties style:use-window-font-color="true" loext:opacity="0%" style:font-name="Arial" fo:font-size="13pt" fo:language="ru" fo:country="RU" officeooo:rsid="021bca21" style:font-name-asian="Times New Roman" style:font-size-asian="13pt" style:font-name-complex="Times New Roman" style:font-size-complex="13pt" style:language-complex="en" style:country-complex="US"/>
    </style:style>
    <style:style style:name="T47" style:family="text">
      <style:text-properties style:use-window-font-color="true" loext:opacity="0%" style:font-name="Arial" fo:font-size="13pt" fo:language="ru" fo:country="RU" officeooo:rsid="02210bca" style:font-name-asian="Times New Roman" style:font-size-asian="13pt" style:font-name-complex="Times New Roman" style:font-size-complex="13pt" style:language-complex="en" style:country-complex="US"/>
    </style:style>
    <style:style style:name="T48" style:family="text">
      <style:text-properties style:use-window-font-color="true" loext:opacity="0%" style:font-name="Arial" fo:font-size="13pt" fo:language="ru" fo:country="RU" officeooo:rsid="021bca21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49" style:family="text">
      <style:text-properties style:use-window-font-color="true" loext:opacity="0%" style:font-name="Arial" fo:font-size="13pt" fo:language="ru" fo:country="RU" officeooo:rsid="02bc1cf0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T51" style:family="text">
      <style:text-properties style:use-window-font-color="true" loext:opacity="0%" style:font-name="Arial" fo:font-size="13pt" officeooo:rsid="0208c833" style:font-name-asian="Times New Roman" style:font-size-asian="13pt" style:font-name-complex="Times New Roman" style:font-size-complex="12pt" style:language-complex="en" style:country-complex="US"/>
    </style:style>
    <style:style style:name="T52" style:family="text">
      <style:text-properties style:use-window-font-color="true" loext:opacity="0%" style:font-name="Arial" fo:background-color="transparent" loext:char-shading-value="0"/>
    </style:style>
    <style:style style:name="T53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54" style:family="text">
      <style:text-properties style:use-window-font-color="true" loext:opacity="0%" officeooo:rsid="020313cc" style:font-name-asian="Times New Roman" style:font-name-complex="Times New Roman" style:language-complex="en" style:country-complex="US"/>
    </style:style>
    <style:style style:name="T55" style:family="text">
      <style:text-properties style:use-window-font-color="true" loext:opacity="0%" style:text-line-through-style="none" style:text-line-through-type="none" fo:language="ru" fo:country="RU" fo:font-weight="normal" officeooo:rsid="02861c92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56" style:family="text">
      <style:text-properties style:use-window-font-color="true" loext:opacity="0%" fo:font-size="11pt" fo:language="ru" fo:country="RU" officeooo:rsid="0285f35c" style:font-name-asian="Calibri1" style:font-size-asian="11pt" style:language-asian="ru" style:country-asian="RU" style:font-name-complex="Calibri1" style:font-size-complex="10pt" style:language-complex="ar" style:country-complex="SA"/>
    </style:style>
    <style:style style:name="T57" style:family="text">
      <style:text-properties style:use-window-font-color="true" loext:opacity="0%" fo:font-size="11pt" fo:language="ru" fo:country="RU" officeooo:rsid="02861c92" style:font-name-asian="Calibri1" style:font-size-asian="11pt" style:language-asian="ru" style:country-asian="RU" style:font-name-complex="Calibri1" style:font-size-complex="10pt" style:language-complex="ar" style:country-complex="SA"/>
    </style:style>
    <style:style style:name="T58" style:family="text">
      <style:text-properties style:use-window-font-color="true" loext:opacity="0%" fo:language="ru" fo:country="RU" officeooo:rsid="02861c92" style:font-name-asian="Calibri1" style:language-asian="ru" style:country-asian="RU" style:font-name-complex="Calibri1" style:language-complex="ar" style:country-complex="SA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name-asian="Arial1" style:font-size-asian="13pt" style:language-asian="ar" style:country-asian="SA" style:font-style-asian="normal" style:font-weight-asian="normal" style:font-size-complex="13pt"/>
    </style:style>
    <style:style style:name="T61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2" style:family="text">
      <style:text-properties style:text-line-through-style="none" style:text-line-through-type="none" fo:font-size="12pt" style:font-size-asian="12pt"/>
    </style:style>
    <style:style style:name="T63" style:family="text">
      <style:text-properties style:text-line-through-style="none" style:text-line-through-type="none" officeooo:rsid="02cb70af"/>
    </style:style>
    <style:style style:name="T64" style:family="text">
      <style:text-properties style:text-line-through-style="none" style:text-line-through-type="none" fo:language="ru" fo:country="RU" officeooo:rsid="02cb70af" style:font-name-asian="Calibri1" style:language-asian="ru" style:country-asian="RU" style:font-name-complex="Calibri1" style:language-complex="ar" style:country-complex="SA"/>
    </style:style>
    <style:style style:name="T65" style:family="text">
      <style:text-properties style:font-name="Arial"/>
    </style:style>
    <style:style style:name="T66" style:family="text">
      <style:text-properties style:font-name="Arial" fo:font-size="13pt" fo:language="ru" fo:country="RU" style:font-name-asian="Arial1" style:font-size-asian="13pt" style:font-name-complex="Arial1" style:font-size-complex="13pt"/>
    </style:style>
    <style:style style:name="T67" style:family="text">
      <style:text-properties style:font-name="Arial" fo:font-size="13pt" fo:language="ru" fo:country="RU" officeooo:rsid="021d613c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68" style:family="text">
      <style:text-properties style:font-name="Arial" fo:font-size="13pt" fo:language="ru" fo:country="RU" officeooo:rsid="02210bca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69" style:family="text">
      <style:text-properties style:font-name="Arial" fo:font-size="13pt" fo:language="ru" fo:country="RU" officeooo:rsid="021e775b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70" style:family="text">
      <style:text-properties style:font-name="Arial" fo:font-size="13pt" fo:language="ru" fo:country="RU" officeooo:rsid="022158a9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71" style:family="text">
      <style:text-properties style:font-name="Arial" fo:font-size="13pt" fo:language="ru" fo:country="RU" officeooo:rsid="02bc1cf0" style:font-name-asian="Calibri1" style:font-size-asian="13pt" style:language-asian="ru" style:country-asian="RU" style:font-name-complex="Calibri1" style:font-size-complex="13pt" style:language-complex="ar" style:country-complex="SA"/>
    </style:style>
    <style:style style:name="T72" style:family="text">
      <style:text-properties style:font-name="Arial" fo:font-size="13pt" style:font-size-asian="13pt" style:font-size-complex="13pt"/>
    </style:style>
    <style:style style:name="T73" style:family="text">
      <style:text-properties style:font-name="Arial" fo:font-size="13pt" officeooo:rsid="021d613c" style:font-size-asian="13pt" style:font-size-complex="13pt"/>
    </style:style>
    <style:style style:name="T74" style:family="text">
      <style:text-properties style:font-name="Arial" fo:font-size="13pt" officeooo:rsid="021e775b" style:font-size-asian="13pt" style:font-size-complex="13pt"/>
    </style:style>
    <style:style style:name="T75" style:family="text">
      <style:text-properties style:font-name="Arial" fo:font-size="13pt" officeooo:rsid="021f6b14" style:font-size-asian="13pt" style:font-size-complex="13pt"/>
    </style:style>
    <style:style style:name="T76" style:family="text">
      <style:text-properties style:font-name="Arial" fo:font-size="13pt" officeooo:rsid="02210bca" style:font-size-asian="13pt" style:font-size-complex="13pt"/>
    </style:style>
    <style:style style:name="T77" style:family="text">
      <style:text-properties style:font-name="Arial" fo:font-size="13pt" officeooo:rsid="02bc1cf0" style:font-size-asian="13pt" style:font-size-complex="13pt"/>
    </style:style>
    <style:style style:name="T78" style:family="text">
      <style:text-properties style:font-name="Arial" fo:language="ru" fo:country="RU" officeooo:rsid="01326bfc" fo:background-color="#ffffff" loext:char-shading-value="0"/>
    </style:style>
    <style:style style:name="T79" style:family="text">
      <style:text-properties style:font-name="Arial" fo:language="ru" fo:country="RU" officeooo:rsid="001706ea" fo:background-color="#ffffff" loext:char-shading-value="0"/>
    </style:style>
    <style:style style:name="T80" style:family="text">
      <style:text-properties style:font-name="Arial" fo:language="ru" fo:country="RU" officeooo:rsid="021bca21" style:font-name-asian="Times New Roman" style:font-name-complex="Times New Roman" style:language-complex="en" style:country-complex="US"/>
    </style:style>
    <style:style style:name="T81" style:family="text">
      <style:text-properties style:font-name="Arial" fo:language="ru" fo:country="RU" style:font-name-asian="Calibri1" style:language-asian="ru" style:country-asian="RU" style:font-name-complex="Courier New2" style:language-complex="ar" style:country-complex="SA"/>
    </style:style>
    <style:style style:name="T82" style:family="text">
      <style:text-properties style:font-name="Arial" fo:language="ru" fo:country="RU" officeooo:rsid="0240c05c" style:font-name-asian="Calibri1" style:language-asian="ru" style:country-asian="RU" style:font-name-complex="Courier New2" style:language-complex="ar" style:country-complex="SA"/>
    </style:style>
    <style:style style:name="T83" style:family="text">
      <style:text-properties style:font-name="Arial" fo:language="ru" fo:country="RU" officeooo:rsid="01166874" style:font-name-asian="Calibri1" style:language-asian="ru" style:country-asian="RU" style:font-name-complex="Courier New2" style:language-complex="ar" style:country-complex="SA"/>
    </style:style>
    <style:style style:name="T84" style:family="text">
      <style:text-properties style:font-name="Arial" fo:language="ru" fo:country="RU" officeooo:rsid="02a0a16e" style:font-name-asian="Calibri1" style:language-asian="ru" style:country-asian="RU" style:font-name-complex="Courier New2" style:language-complex="ar" style:country-complex="SA"/>
    </style:style>
    <style:style style:name="T85" style:family="text">
      <style:text-properties style:font-name="Arial" fo:language="ru" fo:country="RU" style:text-underline-style="none" officeooo:rsid="01f8cff8" style:font-name-asian="Calibri1" style:language-asian="ru" style:country-asian="RU" style:font-name-complex="Arial1" style:language-complex="ar" style:country-complex="SA"/>
    </style:style>
    <style:style style:name="T86" style:family="text">
      <style:text-properties style:font-name="Arial" fo:language="ru" fo:country="RU" style:text-underline-style="none" style:font-name-complex="Arial1"/>
    </style:style>
    <style:style style:name="T87" style:family="text">
      <style:text-properties style:font-name="Arial" fo:language="ru" fo:country="RU" style:text-underline-style="none" officeooo:rsid="02196660" style:font-name-complex="Arial1"/>
    </style:style>
    <style:style style:name="T88" style:family="text">
      <style:text-properties style:font-name="Arial" fo:font-size="12pt" style:font-size-asian="12pt" style:font-size-complex="12pt"/>
    </style:style>
    <style:style style:name="T89" style:family="text">
      <style:text-properties style:font-name="Arial" fo:font-size="12pt" officeooo:rsid="02314f5a" style:font-size-asian="12pt" style:font-size-complex="12pt"/>
    </style:style>
    <style:style style:name="T90" style:family="text">
      <style:text-properties style:font-name="Arial" fo:font-size="12pt" officeooo:rsid="0237de4a" style:font-size-asian="12pt" style:font-size-complex="12pt"/>
    </style:style>
    <style:style style:name="T91" style:family="text">
      <style:text-properties style:font-name="Arial" fo:font-size="12pt" officeooo:rsid="023767b3" style:font-size-asian="12pt" style:font-size-complex="12pt"/>
    </style:style>
    <style:style style:name="T92" style:family="text">
      <style:text-properties style:font-name="Arial" fo:font-size="12pt" officeooo:rsid="0239b215" style:font-size-asian="12pt" style:font-size-complex="12pt"/>
    </style:style>
    <style:style style:name="T93" style:family="text">
      <style:text-properties style:font-name="Arial" fo:font-size="12pt" officeooo:rsid="0290cec7" style:font-size-asian="12pt" style:font-size-complex="12pt"/>
    </style:style>
    <style:style style:name="T94" style:family="text">
      <style:text-properties style:font-name="Arial" fo:font-size="12pt" officeooo:rsid="0291afec" style:font-size-asian="12pt" style:font-size-complex="12pt"/>
    </style:style>
    <style:style style:name="T95" style:family="text">
      <style:text-properties style:font-name="Arial" fo:font-size="12pt" officeooo:rsid="0292e958" style:font-size-asian="12pt" style:font-size-complex="12pt"/>
    </style:style>
    <style:style style:name="T96" style:family="text">
      <style:text-properties style:font-name="Arial" fo:font-size="12pt" officeooo:rsid="02b980d0" style:font-size-asian="12pt" style:font-size-complex="12pt"/>
    </style:style>
    <style:style style:name="T97" style:family="text">
      <style:text-properties style:font-name="Arial" fo:font-size="12pt" fo:language="ru" fo:country="RU" officeooo:rsid="023767b3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98" style:family="text">
      <style:text-properties style:font-name="Arial" fo:font-size="12pt" fo:language="ru" fo:country="RU" officeooo:rsid="023a781e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99" style:family="text">
      <style:text-properties style:font-name="Arial" fo:font-size="12pt" fo:language="ru" fo:country="RU" officeooo:rsid="0291afec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00" style:family="text">
      <style:text-properties style:font-name="Arial" fo:font-size="10pt" style:font-size-asian="10pt" style:font-size-complex="10pt"/>
    </style:style>
    <style:style style:name="T101" style:family="text">
      <style:text-properties style:font-name="Arial" fo:font-size="10pt" officeooo:rsid="0235d0b3" style:font-size-asian="10pt" style:font-size-complex="10pt"/>
    </style:style>
    <style:style style:name="T102" style:family="text">
      <style:text-properties style:font-name="Arial" fo:font-size="10pt" officeooo:rsid="023767b3" style:font-size-asian="10pt" style:font-size-complex="10pt"/>
    </style:style>
    <style:style style:name="T103" style:family="text">
      <style:text-properties style:font-name="Arial" fo:font-size="10pt" officeooo:rsid="0239b215" style:font-size-asian="10pt" style:font-size-complex="10pt"/>
    </style:style>
    <style:style style:name="T104" style:family="text">
      <style:text-properties style:font-name="Arial" fo:font-size="10pt" officeooo:rsid="026afc3a" style:font-size-asian="10pt" style:font-size-complex="10pt"/>
    </style:style>
    <style:style style:name="T105" style:family="text">
      <style:text-properties style:font-name="Arial" fo:font-size="10pt" officeooo:rsid="026c1b3a" style:font-size-asian="10pt" style:font-size-complex="10pt"/>
    </style:style>
    <style:style style:name="T106" style:family="text">
      <style:text-properties style:font-name="Arial" fo:font-size="10pt" officeooo:rsid="02401c19" style:font-size-asian="10pt" style:font-size-complex="10pt"/>
    </style:style>
    <style:style style:name="T107" style:family="text">
      <style:text-properties style:font-name="Arial" fo:font-size="10pt" officeooo:rsid="0290cec7" style:font-size-asian="10pt" style:font-size-complex="10pt"/>
    </style:style>
    <style:style style:name="T108" style:family="text">
      <style:text-properties style:font-name="Arial" fo:font-size="10pt" officeooo:rsid="0291afec" style:font-size-asian="10pt" style:font-size-complex="10pt"/>
    </style:style>
    <style:style style:name="T109" style:family="text">
      <style:text-properties style:font-name="Arial" fo:font-size="10pt" fo:language="ru" fo:country="RU" officeooo:rsid="023767b3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10" style:family="text">
      <style:text-properties style:font-name="Arial" fo:font-size="10pt" fo:language="ru" fo:country="RU" officeooo:rsid="023a781e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11" style:family="text">
      <style:text-properties style:font-name="Arial" fo:font-size="10pt" fo:language="ru" fo:country="RU" officeooo:rsid="026afc3a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12" style:family="text">
      <style:text-properties style:font-name="Arial" fo:font-size="10pt" fo:language="ru" fo:country="RU" officeooo:rsid="02401c19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13" style:family="text">
      <style:text-properties style:font-name="Arial" fo:font-size="10pt" fo:language="ru" fo:country="RU" officeooo:rsid="02ad3622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14" style:family="text">
      <style:text-properties style:font-name="Arial" officeooo:rsid="01166874"/>
    </style:style>
    <style:style style:name="T115" style:family="text">
      <style:text-properties style:font-name="Arial" officeooo:rsid="0240c05c"/>
    </style:style>
    <style:style style:name="T116" style:family="text">
      <style:text-properties style:font-name="Arial" officeooo:rsid="0247723c"/>
    </style:style>
    <style:style style:name="T117" style:family="text">
      <style:text-properties style:font-name="Arial" officeooo:rsid="026f5420"/>
    </style:style>
    <style:style style:name="T118" style:family="text">
      <style:text-properties style:font-name="Arial" officeooo:rsid="0291afec"/>
    </style:style>
    <style:style style:name="T119" style:family="text">
      <style:text-properties style:font-name="Arial" officeooo:rsid="02919a0c"/>
    </style:style>
    <style:style style:name="T120" style:family="text">
      <style:text-properties style:font-name="Arial" style:text-underline-style="none" style:font-name-complex="Arial1"/>
    </style:style>
    <style:style style:name="T121" style:family="text">
      <style:text-properties style:font-name="Arial" style:text-underline-style="none" officeooo:rsid="01f8cff8" style:font-name-complex="Arial1"/>
    </style:style>
    <style:style style:name="T122" style:family="text">
      <style:text-properties style:font-name="Arial" style:text-underline-style="none" officeooo:rsid="02196660" style:font-name-complex="Arial1"/>
    </style:style>
    <style:style style:name="T123" style:family="text">
      <style:text-properties fo:color="#000000" loext:opacity="100%"/>
    </style:style>
    <style:style style:name="T124" style:family="text">
      <style:text-properties fo:color="#000000" loext:opacity="100%" style:text-underline-style="none" officeooo:rsid="02070f00" style:letter-kerning="false" style:font-name-asian="Times New Roman" style:language-asian="ru" style:country-asian="RU" style:font-name-complex="Arial" style:language-complex="ar" style:country-complex="SA"/>
    </style:style>
    <style:style style:name="T125" style:family="text">
      <style:text-properties fo:color="#000000" loext:opacity="100%" style:font-name="Arial" fo:font-size="13pt" fo:language="ru" fo:country="RU" style:text-underline-style="none" fo:background-color="transparent" loext:char-shading-value="0" style:font-size-asian="13pt" style:font-size-complex="13pt"/>
    </style:style>
    <style:style style:name="T126" style:family="text">
      <style:text-properties fo:color="#000000" loext:opacity="100%" style:font-name="Arial" fo:font-size="13pt" fo:language="ru" fo:country="RU" style:text-underline-style="none" officeooo:rsid="01e8dce8" fo:background-color="transparent" loext:char-shading-value="0" style:font-size-asian="13pt" style:font-size-complex="13pt"/>
    </style:style>
    <style:style style:name="T127" style:family="text">
      <style:text-properties fo:color="#000000" loext:opacity="100%" style:font-name="Arial" fo:font-size="13pt" fo:language="ru" fo:country="RU" style:text-underline-style="none" officeooo:rsid="01af7bad" fo:background-color="transparent" loext:char-shading-value="0" style:font-size-asian="13pt" style:font-size-complex="13pt"/>
    </style:style>
    <style:style style:name="T128" style:family="text">
      <style:text-properties fo:color="#000000" loext:opacity="100%" style:font-name="Arial" fo:font-size="13pt" fo:language="ru" fo:country="RU" style:text-underline-style="none" officeooo:rsid="02264a1a" fo:background-color="transparent" loext:char-shading-value="0" style:font-size-asian="13pt" style:font-size-complex="13pt"/>
    </style:style>
    <style:style style:name="T129" style:family="text">
      <style:text-properties fo:color="#000000" loext:opacity="100%" style:font-name="Arial" fo:font-size="13pt" fo:language="ru" fo:country="RU" style:text-underline-style="none" officeooo:rsid="02264a1a" fo:background-color="transparent" loext:char-shading-value="0" style:font-name-asian="Times New Roman" style:font-size-asian="13pt" style:font-name-complex="Times New Roman" style:font-size-complex="13pt" style:language-complex="en" style:country-complex="US"/>
    </style:style>
    <style:style style:name="T130" style:family="text">
      <style:text-properties fo:color="#000000" loext:opacity="100%" style:font-name="Arial" fo:font-size="13pt" fo:language="ru" fo:country="RU" style:text-underline-style="none" officeooo:rsid="02264a1a" fo:background-color="transparent" loext:char-shading-value="0" style:font-name-asian="Times New Roman" style:font-size-asian="13pt" style:language-asian="zxx" style:country-asian="none" style:font-name-complex="Times New Roman" style:font-size-complex="13pt" style:language-complex="en" style:country-complex="US"/>
    </style:style>
    <style:style style:name="T131" style:family="text">
      <style:text-properties fo:color="#000000" loext:opacity="100%" style:font-name="Arial" fo:font-size="13pt" fo:language="ru" fo:country="RU" fo:font-weight="normal" officeooo:rsid="021c4675" style:font-name-asian="Calibri1" style:font-size-asian="13pt" style:language-asian="ru" style:country-asian="RU" style:font-weight-asian="normal" style:font-name-complex="Calibri1" style:font-size-complex="13pt" style:language-complex="ar" style:country-complex="SA" style:font-weight-complex="normal"/>
    </style:style>
    <style:style style:name="T132" style:family="text">
      <style:text-properties fo:color="#000000" loext:opacity="100%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33" style:family="text">
      <style:text-properties fo:color="#000000" loext:opacity="100%" style:font-name="Arial" fo:font-size="13pt" style:font-size-asian="13pt" style:font-size-complex="13pt"/>
    </style:style>
    <style:style style:name="T134" style:family="text">
      <style:text-properties fo:color="#000000" loext:opacity="100%" style:font-name="Arial" fo:font-size="12pt" fo:language="ru" fo:country="RU" fo:font-weight="normal" officeooo:rsid="021c4675" style:font-name-asian="Calibri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T135" style:family="text">
      <style:text-properties fo:color="#000000" loext:opacity="100%" style:font-name="Arial" fo:font-size="12pt" fo:language="ru" fo:country="RU" officeooo:rsid="023767b3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36" style:family="text">
      <style:text-properties fo:color="#000000" loext:opacity="100%" style:font-name="Arial" fo:font-size="12pt" fo:language="ru" fo:country="RU" officeooo:rsid="02401c19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37" style:family="text">
      <style:text-properties fo:color="#000000" loext:opacity="100%" style:font-name="Arial" fo:font-size="12pt" fo:language="ru" fo:country="RU" officeooo:rsid="023df241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38" style:family="text">
      <style:text-properties fo:color="#000000" loext:opacity="100%" style:font-name="Arial" fo:font-size="12pt" fo:language="ru" fo:country="RU" officeooo:rsid="0240c05c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39" style:family="text">
      <style:text-properties fo:color="#000000" loext:opacity="100%" style:font-name="Arial" fo:font-size="12pt" fo:language="ru" fo:country="RU" officeooo:rsid="024ae6bf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0" style:family="text">
      <style:text-properties fo:color="#000000" loext:opacity="100%" style:font-name="Arial" fo:font-size="12pt" fo:language="ru" fo:country="RU" officeooo:rsid="024cbdf9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1" style:family="text">
      <style:text-properties fo:color="#000000" loext:opacity="100%" style:font-name="Arial" fo:font-size="12pt" fo:language="ru" fo:country="RU" officeooo:rsid="024d58e5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2" style:family="text">
      <style:text-properties fo:color="#000000" loext:opacity="100%" style:font-name="Arial" fo:font-size="12pt" fo:language="ru" fo:country="RU" officeooo:rsid="024f56d9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3" style:family="text">
      <style:text-properties fo:color="#000000" loext:opacity="100%" style:font-name="Arial" fo:font-size="12pt" fo:language="ru" fo:country="RU" officeooo:rsid="02565c55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4" style:family="text">
      <style:text-properties fo:color="#000000" loext:opacity="100%" style:font-name="Arial" fo:font-size="12pt" fo:language="ru" fo:country="RU" officeooo:rsid="0256dd5c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5" style:family="text">
      <style:text-properties fo:color="#000000" loext:opacity="100%" style:font-name="Arial" fo:font-size="12pt" fo:language="ru" fo:country="RU" officeooo:rsid="0258929f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6" style:family="text">
      <style:text-properties fo:color="#000000" loext:opacity="100%" style:font-name="Arial" fo:font-size="12pt" fo:language="ru" fo:country="RU" officeooo:rsid="0276ac31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7" style:family="text">
      <style:text-properties fo:color="#000000" loext:opacity="100%" style:font-name="Arial" fo:font-size="12pt" fo:language="ru" fo:country="RU" officeooo:rsid="02787436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8" style:family="text">
      <style:text-properties fo:color="#000000" loext:opacity="100%" style:font-name="Arial" fo:font-size="12pt" fo:language="ru" fo:country="RU" officeooo:rsid="02979689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49" style:family="text">
      <style:text-properties fo:color="#000000" loext:opacity="100%" style:font-name="Arial" fo:font-size="12pt" fo:language="ru" fo:country="RU" officeooo:rsid="02cd98c0" style:font-name-asian="Calibri1" style:font-size-asian="12pt" style:language-asian="ru" style:country-asian="RU" style:font-name-complex="Courier New2" style:font-size-complex="12pt" style:language-complex="ar" style:country-complex="SA"/>
    </style:style>
    <style:style style:name="T150" style:family="text">
      <style:text-properties fo:color="#000000" loext:opacity="100%" style:font-name="Arial" fo:font-size="12pt" fo:language="ru" fo:country="RU" officeooo:rsid="012e8def" style:font-size-asian="12pt" style:font-size-complex="12pt"/>
    </style:style>
    <style:style style:name="T151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" fo:font-size="12pt" fo:font-weight="normal" officeooo:rsid="026c1b3a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Arial" fo:font-size="12pt" style:font-size-asian="12pt" style:font-size-complex="12pt"/>
    </style:style>
    <style:style style:name="T154" style:family="text">
      <style:text-properties fo:color="#000000" loext:opacity="100%" style:font-name="Arial" fo:font-size="12pt" officeooo:rsid="023767b3" style:font-size-asian="12pt" style:font-size-complex="12pt"/>
    </style:style>
    <style:style style:name="T155" style:family="text">
      <style:text-properties fo:color="#000000" loext:opacity="100%" style:font-name="Arial" fo:font-size="12pt" officeooo:rsid="0239b215" style:font-size-asian="12pt" style:font-size-complex="12pt"/>
    </style:style>
    <style:style style:name="T156" style:family="text">
      <style:text-properties fo:color="#000000" loext:opacity="100%" style:font-name="Arial" fo:font-size="12pt" officeooo:rsid="0240c05c" style:font-size-asian="12pt" style:font-size-complex="12pt"/>
    </style:style>
    <style:style style:name="T157" style:family="text">
      <style:text-properties fo:color="#000000" loext:opacity="100%" style:font-name="Arial" fo:font-size="12pt" officeooo:rsid="023fe71f" style:font-size-asian="12pt" style:font-size-complex="12pt"/>
    </style:style>
    <style:style style:name="T158" style:family="text">
      <style:text-properties fo:color="#000000" loext:opacity="100%" style:font-name="Arial" fo:font-size="12pt" officeooo:rsid="01166874" style:font-size-asian="12pt" style:font-size-complex="12pt"/>
    </style:style>
    <style:style style:name="T159" style:family="text">
      <style:text-properties fo:color="#000000" loext:opacity="100%" style:font-name="Arial" fo:font-size="12pt" officeooo:rsid="024ae6bf" style:font-size-asian="12pt" style:font-size-complex="12pt"/>
    </style:style>
    <style:style style:name="T160" style:family="text">
      <style:text-properties fo:color="#000000" loext:opacity="100%" style:font-name="Arial" fo:font-size="12pt" officeooo:rsid="024cbdf9" style:font-size-asian="12pt" style:font-size-complex="12pt"/>
    </style:style>
    <style:style style:name="T161" style:family="text">
      <style:text-properties fo:color="#000000" loext:opacity="100%" style:font-name="Arial" fo:font-size="12pt" officeooo:rsid="024d58e5" style:font-size-asian="12pt" style:font-size-complex="12pt"/>
    </style:style>
    <style:style style:name="T162" style:family="text">
      <style:text-properties fo:color="#000000" loext:opacity="100%" style:font-name="Arial" fo:font-size="12pt" officeooo:rsid="024f56d9" style:font-size-asian="12pt" style:font-size-complex="12pt"/>
    </style:style>
    <style:style style:name="T163" style:family="text">
      <style:text-properties fo:color="#000000" loext:opacity="100%" style:font-name="Arial" fo:font-size="12pt" officeooo:rsid="0250a49c" style:font-size-asian="12pt" style:font-size-complex="12pt"/>
    </style:style>
    <style:style style:name="T164" style:family="text">
      <style:text-properties fo:color="#000000" loext:opacity="100%" style:font-name="Arial" fo:font-size="12pt" officeooo:rsid="0256dd5c" style:font-size-asian="12pt" style:font-size-complex="12pt"/>
    </style:style>
    <style:style style:name="T165" style:family="text">
      <style:text-properties fo:color="#000000" loext:opacity="100%" style:font-name="Arial" fo:font-size="12pt" officeooo:rsid="026f5420" style:font-size-asian="12pt" style:font-size-complex="12pt"/>
    </style:style>
    <style:style style:name="T166" style:family="text">
      <style:text-properties fo:color="#000000" loext:opacity="100%" style:font-name="Arial" fo:font-size="12pt" officeooo:rsid="0278199d" style:font-size-asian="12pt" style:font-size-complex="12pt"/>
    </style:style>
    <style:style style:name="T167" style:family="text">
      <style:text-properties fo:color="#000000" loext:opacity="100%" style:font-name="Arial" fo:font-size="12pt" officeooo:rsid="0123bcce" style:font-size-asian="12pt" style:font-size-complex="12pt"/>
    </style:style>
    <style:style style:name="T168" style:family="text">
      <style:text-properties fo:color="#000000" loext:opacity="100%" style:font-name="Arial" fo:font-size="12pt" officeooo:rsid="0292e958" style:font-size-asian="12pt" style:font-size-complex="12pt"/>
    </style:style>
    <style:style style:name="T169" style:family="text">
      <style:text-properties fo:color="#000000" loext:opacity="100%" style:font-name="Arial" fo:font-size="12pt" officeooo:rsid="0128c70e" style:font-size-asian="12pt" style:font-size-complex="12pt"/>
    </style:style>
    <style:style style:name="T170" style:family="text">
      <style:text-properties fo:color="#000000" loext:opacity="100%" style:font-name="Arial" fo:font-size="12pt" officeooo:rsid="027ed3e6" style:font-size-asian="12pt" style:font-size-complex="12pt"/>
    </style:style>
    <style:style style:name="T171" style:family="text">
      <style:text-properties fo:color="#000000" loext:opacity="100%" style:font-name="Arial" fo:font-size="12pt" officeooo:rsid="02c059f6" style:font-size-asian="12pt" style:font-size-complex="12pt"/>
    </style:style>
    <style:style style:name="T172" style:family="text">
      <style:text-properties fo:color="#000000" loext:opacity="100%" style:font-name="Arial" fo:font-size="12pt" fo:background-color="transparent" loext:char-shading-value="0" style:font-size-asian="12pt" style:font-size-complex="12pt"/>
    </style:style>
    <style:style style:name="T173" style:family="text">
      <style:text-properties fo:color="#000000" loext:opacity="100%" style:font-name="Arial" fo:font-size="10pt" style:font-size-asian="10pt" style:font-size-complex="10pt"/>
    </style:style>
    <style:style style:name="T174" style:family="text">
      <style:text-properties fo:color="#000000" loext:opacity="100%" style:font-name="Arial" fo:font-size="10pt" officeooo:rsid="0250a49c" style:font-size-asian="10pt" style:font-size-complex="10pt"/>
    </style:style>
    <style:style style:name="T175" style:family="text">
      <style:text-properties fo:color="#000000" loext:opacity="100%" style:font-name="Arial" fo:font-size="10pt" officeooo:rsid="0296ee07" style:font-size-asian="10pt" style:font-size-complex="10pt"/>
    </style:style>
    <style:style style:name="T176" style:family="text">
      <style:text-properties fo:color="#000000" loext:opacity="100%" style:font-name="Arial" fo:font-size="10pt" officeooo:rsid="0291afec" style:font-size-asian="10pt" style:font-size-complex="10pt"/>
    </style:style>
    <style:style style:name="T177" style:family="text">
      <style:text-properties fo:color="#000000" loext:opacity="100%" style:font-name="Arial" fo:font-size="10pt" fo:language="ru" fo:country="RU" officeooo:rsid="0250a49c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78" style:family="text">
      <style:text-properties fo:color="#000000" loext:opacity="100%" style:font-name="Arial" fo:font-size="10pt" fo:language="ru" fo:country="RU" officeooo:rsid="02401c19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79" style:family="text">
      <style:text-properties fo:color="#000000" loext:opacity="100%" style:font-name="Arial" fo:font-size="10pt" fo:language="ru" fo:country="RU" officeooo:rsid="0240c05c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80" style:family="text">
      <style:text-properties fo:color="#000000" loext:opacity="100%" style:font-name="Arial" fo:font-size="10pt" fo:language="ru" fo:country="RU" officeooo:rsid="0296ee07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81" style:family="text">
      <style:text-properties fo:color="#000000" loext:opacity="100%" style:font-name="Arial" fo:font-size="10pt" fo:language="ru" fo:country="RU" officeooo:rsid="02ad4086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182" style:family="text">
      <style:text-properties fo:color="#000000" loext:opacity="100%" style:font-name="Arial" fo:font-size="10pt" fo:language="ru" fo:country="RU" officeooo:rsid="0123bcce" style:font-size-asian="10pt" style:font-size-complex="10pt"/>
    </style:style>
    <style:style style:name="T183" style:family="text">
      <style:text-properties fo:color="#000000" loext:opacity="100%" style:font-name="Arial" fo:font-size="10pt" fo:language="ru" fo:country="RU" officeooo:rsid="012e8def" style:font-size-asian="10pt" style:font-size-complex="10pt"/>
    </style:style>
    <style:style style:name="T184" style:family="text">
      <style:text-properties fo:color="#000000" loext:opacity="100%" style:font-name="Arial" fo:font-size="10pt" fo:language="ru" fo:country="RU" officeooo:rsid="021bca21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185" style:family="text">
      <style:text-properties fo:color="#000000" loext:opacity="100%" style:font-name="Arial" fo:font-size="10pt" style:letter-kerning="false" fo:background-color="transparent" loext:char-shading-value="0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186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187" style:family="text">
      <style:text-properties fo:color="#000000" loext:opacity="100%" style:font-name="Arial" fo:font-size="10pt" officeooo:rsid="0296ee07" fo:background-color="transparent" loext:char-shading-value="0" style:font-size-asian="10pt" style:font-size-complex="10pt"/>
    </style:style>
    <style:style style:name="T188" style:family="text">
      <style:text-properties fo:color="#000000" loext:opacity="100%" style:font-name="Arial" officeooo:rsid="01166874"/>
    </style:style>
    <style:style style:name="T189" style:family="text">
      <style:text-properties fo:color="#000000" loext:opacity="100%" style:font-name="Arial" fo:language="ru" fo:country="RU" officeooo:rsid="0240c05c" style:font-name-asian="Calibri1" style:language-asian="ru" style:country-asian="RU" style:font-name-complex="Courier New2" style:language-complex="ar" style:country-complex="SA"/>
    </style:style>
    <style:style style:name="T190" style:family="text">
      <style:text-properties fo:color="#000000" loext:opacity="100%" style:font-name="Arial" fo:language="ru" fo:country="RU" officeooo:rsid="024287bb" style:font-name-asian="Calibri1" style:language-asian="ru" style:country-asian="RU" style:font-name-complex="Courier New2" style:language-complex="ar" style:country-complex="SA"/>
    </style:style>
    <style:style style:name="T191" style:family="text">
      <style:text-properties fo:color="#000000" loext:opacity="100%" style:text-line-through-style="none" style:text-line-through-type="none" style:font-name="Arial" fo:font-size="10pt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192" style:family="text">
      <style:text-properties fo:color="#000000" loext:opacity="100%" style:text-line-through-style="none" style:text-line-through-type="none" style:font-name="Arial" fo:font-size="10pt" style:text-underline-style="none" style:text-blinking="false" style:font-size-asian="10pt" style:font-size-complex="10pt"/>
    </style:style>
    <style:style style:name="T193" style:family="text">
      <style:text-properties fo:color="#000000" loext:opacity="100%" style:text-line-through-style="none" style:text-line-through-type="none" style:font-name="Arial" fo:font-size="10pt" fo:language="ru" fo:country="RU" style:text-underline-style="none" officeooo:rsid="0123bcce" style:text-blinking="false" style:font-size-asian="10pt" style:font-size-complex="10pt"/>
    </style:style>
    <style:style style:name="T194" style:family="text">
      <style:text-properties fo:color="#000000" loext:opacity="100%" style:text-line-through-style="none" style:text-line-through-type="none" style:font-name="Arial" fo:language="ru" fo:country="RU" style:text-underline-style="none" officeooo:rsid="0123bcce" style:text-blinking="false"/>
    </style:style>
    <style:style style:name="T195" style:family="text">
      <style:text-properties fo:color="#000000" loext:opacity="100%" style:text-line-through-style="none" style:text-line-through-type="none" style:font-name="Arial" fo:language="ru" fo:country="RU" style:text-underline-style="none" officeooo:rsid="0293ddef" style:text-blinking="false"/>
    </style:style>
    <style:style style:name="T19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64ebd3" fo:background-color="transparent" loext:char-shading-value="0" style:font-name-asian="Arial2" style:font-size-asian="12pt" style:font-style-asian="normal" style:font-weight-asian="normal" style:font-name-complex="Courier New2" style:font-size-complex="12pt"/>
    </style:style>
    <style:style style:name="T19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734a8" fo:background-color="transparent" loext:char-shading-value="0" style:font-name-asian="Arial2" style:font-size-asian="12pt" style:font-style-asian="normal" style:font-weight-asian="normal" style:font-name-complex="Courier New2" style:font-size-complex="12pt"/>
    </style:style>
    <style:style style:name="T198" style:family="text">
      <style:text-properties fo:color="#000000" loext:opacity="100%" style:text-line-through-style="none" style:text-line-through-type="none" style:font-name="Arial" fo:font-size="12pt" fo:background-color="transparent" loext:char-shading-value="0" style:font-size-asian="12pt" style:font-size-complex="12pt"/>
    </style:style>
    <style:style style:name="T199" style:family="text">
      <style:text-properties fo:color="#000000" loext:opacity="100%" fo:font-size="12pt" style:font-size-asian="12pt" style:font-size-complex="12pt"/>
    </style:style>
    <style:style style:name="T200" style:family="text">
      <style:text-properties fo:color="#000000" loext:opacity="100%" fo:font-size="12pt" officeooo:rsid="0123bcce" style:font-size-asian="12pt" style:font-size-complex="12pt"/>
    </style:style>
    <style:style style:name="T201" style:family="text">
      <style:text-properties fo:color="#000000" loext:opacity="100%" fo:font-size="12pt" officeooo:rsid="02919a0c" style:font-size-asian="12pt" style:font-size-complex="12pt"/>
    </style:style>
    <style:style style:name="T202" style:family="text">
      <style:text-properties fo:color="#000000" loext:opacity="100%" fo:font-size="12pt" officeooo:rsid="0292e958" style:font-size-asian="12pt" style:font-size-complex="12pt"/>
    </style:style>
    <style:style style:name="T203" style:family="text">
      <style:text-properties fo:color="#000000" loext:opacity="100%" fo:background-color="transparent" loext:char-shading-value="0"/>
    </style:style>
    <style:style style:name="T204" style:family="text">
      <style:text-properties fo:color="#000000" loext:opacity="100%" officeooo:rsid="0128c70e"/>
    </style:style>
    <style:style style:name="T205" style:family="text">
      <style:text-properties fo:color="#000000" loext:opacity="100%" officeooo:rsid="011be989"/>
    </style:style>
    <style:style style:name="T206" style:family="text">
      <style:text-properties fo:color="#1c1c1c" loext:opacity="100%" style:text-underline-style="none" style:font-name-complex="Arial1"/>
    </style:style>
    <style:style style:name="T207" style:family="text">
      <style:text-properties officeooo:rsid="022e8ea7"/>
    </style:style>
    <style:style style:name="T208" style:family="text">
      <style:text-properties fo:font-size="10pt" style:font-size-asian="10pt" style:font-size-complex="10pt"/>
    </style:style>
    <style:style style:name="T209" style:family="text">
      <style:text-properties fo:font-size="10pt" officeooo:rsid="023c139d" style:font-size-asian="10pt" style:font-size-complex="10pt"/>
    </style:style>
    <style:style style:name="T210" style:family="text">
      <style:text-properties fo:font-size="10pt" officeooo:rsid="023df241" style:font-size-asian="10pt" style:font-size-complex="10pt"/>
    </style:style>
    <style:style style:name="T211" style:family="text">
      <style:text-properties fo:font-size="10pt" officeooo:rsid="0252cf0a" style:font-size-asian="10pt" style:font-size-complex="10pt"/>
    </style:style>
    <style:style style:name="T212" style:family="text">
      <style:text-properties fo:font-size="10pt" officeooo:rsid="0250a49c" style:font-size-asian="10pt" style:font-size-complex="10pt"/>
    </style:style>
    <style:style style:name="T213" style:family="text">
      <style:text-properties fo:font-size="10pt" officeooo:rsid="0256dd5c" style:font-size-asian="10pt" style:font-size-complex="10pt"/>
    </style:style>
    <style:style style:name="T214" style:family="text">
      <style:text-properties fo:font-size="10pt" officeooo:rsid="0258929f" style:font-size-asian="10pt" style:font-size-complex="10pt"/>
    </style:style>
    <style:style style:name="T215" style:family="text">
      <style:text-properties fo:font-size="10pt" officeooo:rsid="026d5b91" style:font-size-asian="10pt" style:font-size-complex="10pt"/>
    </style:style>
    <style:style style:name="T216" style:family="text">
      <style:text-properties fo:font-size="10pt" officeooo:rsid="0290cec7" style:font-size-asian="10pt" style:font-size-complex="10pt"/>
    </style:style>
    <style:style style:name="T217" style:family="text">
      <style:text-properties fo:font-size="10pt" officeooo:rsid="02919a0c" style:font-size-asian="10pt" style:font-size-complex="10pt"/>
    </style:style>
    <style:style style:name="T218" style:family="text">
      <style:text-properties fo:font-size="10pt" officeooo:rsid="0291afec" style:font-size-asian="10pt" style:font-size-complex="10pt"/>
    </style:style>
    <style:style style:name="T219" style:family="text">
      <style:text-properties fo:font-size="10pt" officeooo:rsid="0292e958" style:font-size-asian="10pt" style:font-size-complex="10pt"/>
    </style:style>
    <style:style style:name="T220" style:family="text">
      <style:text-properties fo:font-size="10pt" officeooo:rsid="0293ddef" style:font-size-asian="10pt" style:font-size-complex="10pt"/>
    </style:style>
    <style:style style:name="T221" style:family="text">
      <style:text-properties fo:font-size="10pt" officeooo:rsid="0296ee07" style:font-size-asian="10pt" style:font-size-complex="10pt"/>
    </style:style>
    <style:style style:name="T222" style:family="text">
      <style:text-properties fo:font-size="10pt" fo:language="ru" fo:country="RU" officeooo:rsid="0250a49c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3" style:family="text">
      <style:text-properties fo:font-size="10pt" fo:language="ru" fo:country="RU" officeooo:rsid="0258929f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4" style:family="text">
      <style:text-properties fo:font-size="10pt" fo:language="ru" fo:country="RU" officeooo:rsid="02726ab8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5" style:family="text">
      <style:text-properties fo:font-size="10pt" fo:language="ru" fo:country="RU" officeooo:rsid="0280aca8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6" style:family="text">
      <style:text-properties fo:font-size="10pt" fo:language="ru" fo:country="RU" officeooo:rsid="0285f35c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7" style:family="text">
      <style:text-properties fo:font-size="10pt" fo:language="ru" fo:country="RU" officeooo:rsid="0296ee07" style:font-name-asian="Calibri1" style:font-size-asian="10pt" style:language-asian="ru" style:country-asian="RU" style:font-name-complex="Courier New2" style:font-size-complex="10pt" style:language-complex="ar" style:country-complex="SA"/>
    </style:style>
    <style:style style:name="T228" style:family="text">
      <style:text-properties fo:font-size="10pt" fo:language="ru" fo:country="RU" officeooo:rsid="0293ddef" style:font-size-asian="10pt" style:font-size-complex="10pt"/>
    </style:style>
    <style:style style:name="T229" style:family="text">
      <style:text-properties fo:font-size="10pt" fo:language="ru" fo:country="RU" officeooo:rsid="021bca21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30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231" style:family="text">
      <style:text-properties fo:font-size="10pt" officeooo:rsid="0296ee07" fo:background-color="transparent" loext:char-shading-value="0" style:font-size-asian="10pt" style:font-size-complex="10pt"/>
    </style:style>
    <style:style style:name="T232" style:family="text">
      <style:text-properties officeooo:rsid="023109d2"/>
    </style:style>
    <style:style style:name="T233" style:family="text">
      <style:text-properties officeooo:rsid="023a781e"/>
    </style:style>
    <style:style style:name="T234" style:family="text">
      <style:text-properties officeooo:rsid="023c139d"/>
    </style:style>
    <style:style style:name="T235" style:family="text">
      <style:text-properties officeooo:rsid="02401c19"/>
    </style:style>
    <style:style style:name="T236" style:family="text">
      <style:text-properties officeooo:rsid="0247723c"/>
    </style:style>
    <style:style style:name="T237" style:family="text">
      <style:text-properties officeooo:rsid="0252cf0a"/>
    </style:style>
    <style:style style:name="T238" style:family="text">
      <style:text-properties officeooo:rsid="02565c55"/>
    </style:style>
    <style:style style:name="T239" style:family="text">
      <style:text-properties officeooo:rsid="0258929f"/>
    </style:style>
    <style:style style:name="T240" style:family="text">
      <style:text-properties officeooo:rsid="025a295e"/>
    </style:style>
    <style:style style:name="T241" style:family="text">
      <style:text-properties officeooo:rsid="025c422d"/>
    </style:style>
    <style:style style:name="T242" style:family="text">
      <style:text-properties officeooo:rsid="025f1f12"/>
    </style:style>
    <style:style style:name="T243" style:family="text">
      <style:text-properties officeooo:rsid="026afc3a"/>
    </style:style>
    <style:style style:name="T244" style:family="text">
      <style:text-properties officeooo:rsid="026c1b3a"/>
    </style:style>
    <style:style style:name="T245" style:family="text">
      <style:text-properties officeooo:rsid="0235d0b3"/>
    </style:style>
    <style:style style:name="T246" style:family="text">
      <style:text-properties officeooo:rsid="026d5b91"/>
    </style:style>
    <style:style style:name="T247" style:family="text">
      <style:text-properties officeooo:rsid="02726ab8"/>
    </style:style>
    <style:style style:name="T248" style:family="text">
      <style:text-properties fo:color="#0000ff" loext:opacity="100%" style:font-name="Arial" fo:font-size="10pt" style:font-size-asian="10pt" style:font-size-complex="10pt"/>
    </style:style>
    <style:style style:name="T249" style:family="text">
      <style:text-properties fo:color="#c9211e" loext:opacity="100%"/>
    </style:style>
    <style:style style:name="T250" style:family="text">
      <style:text-properties officeooo:rsid="02848934"/>
    </style:style>
    <style:style style:name="T251" style:family="text">
      <style:text-properties fo:background-color="transparent" loext:char-shading-value="0"/>
    </style:style>
    <style:style style:name="T252" style:family="text">
      <style:text-properties officeooo:rsid="0285f35c"/>
    </style:style>
    <style:style style:name="T253" style:family="text">
      <style:text-properties officeooo:rsid="001438ae"/>
    </style:style>
    <style:style style:name="T254" style:family="text">
      <style:text-properties officeooo:rsid="02861c92"/>
    </style:style>
    <style:style style:name="T255" style:family="text">
      <style:text-properties officeooo:rsid="028e622c"/>
    </style:style>
    <style:style style:name="T256" style:family="text">
      <style:text-properties officeooo:rsid="0290cec7"/>
    </style:style>
    <style:style style:name="T257" style:family="text">
      <style:text-properties officeooo:rsid="0291afec"/>
    </style:style>
    <style:style style:name="T258" style:family="text">
      <style:text-properties officeooo:rsid="0292e958"/>
    </style:style>
    <style:style style:name="T259" style:family="text">
      <style:text-properties officeooo:rsid="0293ddef"/>
    </style:style>
    <style:style style:name="T260" style:family="text">
      <style:text-properties fo:color="#f10d0c" loext:opacity="100%" style:font-name="Arial" fo:font-size="12pt" style:font-size-asian="12pt" style:font-size-complex="12pt"/>
    </style:style>
    <style:style style:name="T261" style:family="text">
      <style:text-properties officeooo:rsid="02a6ff9d"/>
    </style:style>
    <style:style style:name="T262" style:family="text">
      <style:text-properties fo:font-size="11pt" fo:language="ru" fo:country="RU" officeooo:rsid="02861c92" style:font-name-asian="Calibri1" style:font-size-asian="11pt" style:language-asian="ru" style:country-asian="RU" style:font-name-complex="Calibri1" style:font-size-complex="10pt" style:language-complex="ar" style:country-complex="SA"/>
    </style:style>
    <style:style style:name="T263" style:family="text">
      <style:text-properties officeooo:rsid="02b36f39"/>
    </style:style>
    <style:style style:name="T264" style:family="text">
      <style:text-properties officeooo:rsid="02c15855"/>
    </style:style>
    <style:style style:name="T265" style:family="text">
      <style:text-properties officeooo:rsid="02c4bf49"/>
    </style:style>
    <style:style style:name="T266" style:family="text">
      <style:text-properties fo:font-size="12pt" style:font-size-asian="12pt"/>
    </style:style>
    <style:style style:name="T267" style:family="text">
      <style:text-properties officeooo:rsid="02cb70af"/>
    </style:style>
    <style:style style:name="T268" style:family="text">
      <style:text-properties officeooo:rsid="02d3e5d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5"><text:s text:c="5"/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95">Администрация <text:line-break/>Уватского муниципального района</text:p>
      <text:p text:style-name="P99">ПОСТАНОВЛЕНИЕ</text:p>
      <text:p text:style-name="P130"/>
      <text:p text:style-name="P96"><text:span text:style-name="T17"><text:s/></text:span><text:span text:style-name="T16"><text:s/></text:span><text:span text:style-name="T54">_________</text:span>20<text:span text:style-name="T15">22</text:span> г.<text:tab/>с. Уват<text:tab/>№___</text:p>
      <text:p text:style-name="P132"/>
      <text:p text:style-name="P131"/>
      <text:p text:style-name="P80"/>
      <text:p text:style-name="P140"><text:span text:style-name="T51">О</text:span><text:span text:style-name="T50">б утверждении типовой формы соглашения о предоставлении субсидии из бюджета Уватского муниципального района бюджету муниципального образования Уватского муниципального района</text:span></text:p>
      <text:p text:style-name="P134"/>
      <text:p text:style-name="P250"><text:span text:style-name="T72">В соответствии с Бюджетн</text:span><text:span text:style-name="T67">ым</text:span><text:span text:style-name="T72"> кодекс</text:span><text:span text:style-name="T67">ом </text:span><text:span text:style-name="T72">Российской Федерации,</text:span><text:span text:style-name="T153"> </text:span><text:span text:style-name="T72">решением Думы Уватского <text:s/>муниципального района от 28.12.2010 № 32 «Об утверждении Положения о межбюджетных отношениях в Уватском муниципальном районе», </text:span><text:span text:style-name="T131">решением Думы Уватского муниципального района от 24.03.2022 № 131 «Об </text:span><text:span text:style-name="T132">утверждении Порядка предоставления субсидий из бюджета Уватского муниципального района <text:s text:c="2"/>бюджетам муниципальных образований Уватского муниципального района»</text:span><text:span text:style-name="T72">:</text:span></text:p>
      <text:p text:style-name="P251"><text:span text:style-name="T72">1. Утвердить типовую </text:span><text:span text:style-name="T133">форму</text:span><text:span text:style-name="T72"> соглашения о предоставлении субсидии из </text:span><text:span text:style-name="T45">бюджета Уватского муниципального района бюджету муниципального образования Уватского муниципального района</text:span><text:span text:style-name="T72"> <text:s/>согласно приложению к настоящему </text:span><text:span text:style-name="T68">постановлению</text:span><text:span text:style-name="T72">.</text:span></text:p>
      <text:p text:style-name="P252"><text:span text:style-name="T72">2. Установить, что в случае </text:span><text:span text:style-name="T74"><text:s/></text:span><text:span text:style-name="T73">софинансирования из бюджета </text:span><text:span text:style-name="T77">Тюменской области расходного обязательства </text:span><text:span text:style-name="T73">Уватского муниципального района</text:span><text:span text:style-name="T72"> </text:span><text:span text:style-name="T69"><text:s/></text:span><text:span text:style-name="T70">по предоставлению субсидии </text:span><text:span text:style-name="T71">бюджету </text:span><text:span text:style-name="T48">муниципального образования Уватского муниципального района</text:span><text:span text:style-name="T76"> </text:span><text:span text:style-name="T75">в целях оказания финансовой поддержки выполнения органами местного самоуправления полномочий по решению</text:span><text:span text:style-name="T72"> вопросов местного значения, соглашение о предоставлении субсидии из <text:s/></text:span><text:span text:style-name="T46">бюджета Уватского муниципального района <text:s/></text:span><text:span text:style-name="T49">бюджету </text:span><text:span text:style-name="T48">муниципального образования Уватского муниципального района</text:span><text:span text:style-name="T47"> </text:span><text:span text:style-name="T72"><text:s/>заключается в соответствии с типовой формой,</text:span><text:span text:style-name="T61"> установленной Департаментом финансов Тюменской области.</text:span></text:p>
      <text:p text:style-name="P136"><text:span text:style-name="T78">3</text:span><text:span text:style-name="T79">. 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3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5"><text:soft-page-break/><text:span text:style-name="T19">б) </text:span><text:span text:style-name="T7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66">.</text:span></text:p>
      <text:p text:style-name="P139"><text:span text:style-name="T19">4. Настоящее постановление вступает в силу со дня его обнародования</text:span><text:span text:style-name="T60">.</text:span></text:p>
      <text:p text:style-name="P137"><text:span text:style-name="T79">5. </text:span><text:span text:style-name="T1">Контроль за исполнением настоящего </text:span><text:span text:style-name="T3">постановления </text:span><text:span text:style-name="T2">возложить на </text:span><text:span text:style-name="T3">руководителей </text:span><text:span text:style-name="T4">органов администрации Уватского муниципального района, осуществляющих заключение соглашения о предоставлении субсидии из </text:span><text:span text:style-name="T12">бюджета Уватского муниципального района бюджету муниципального образования Уватского муниципального района </text:span><text:span text:style-name="T13"><text:s/></text:span><text:span text:style-name="T14">в соответствии</text:span><text:span text:style-name="T12"> </text:span><text:span text:style-name="T14">с курируемым направлением деятельности, являющимся предметом соглашения.</text:span></text:p>
      <text:p text:style-name="P256"/>
      <text:p text:style-name="P256"/>
      <text:p text:style-name="P256"/>
      <text:p text:style-name="P98"><text:span text:style-name="T126"><text:s text:c="4"/></text:span><text:span text:style-name="T128">Первый заместитель </text:span><text:span text:style-name="T127">Глав</text:span><text:span text:style-name="T129">ы</text:span><text:span text:style-name="T125"><text:tab/></text:span><text:span text:style-name="T130">Д.В. Колунин</text:span></text:p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9" text:outline-level="1"/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7" text:outline-level="1"><text:a xlink:type="simple" xlink:href="#P36" text:style-name="Internet_20_link" text:visited-style-name="Visited_20_Internet_20_Link"><text:span text:style-name="T206"/></text:a></text:h>
      <text:h text:style-name="P259" text:outline-level="1"/>
      <text:h text:style-name="P258" text:outline-level="1"><text:soft-page-break/>Приложение </text:h>
      <text:p text:style-name="P89"><text:span text:style-name="T120">к </text:span><text:span text:style-name="T85"><text:s/>постановлению администрации</text:span></text:p>
      <text:p text:style-name="P87">Уватского муниципального района</text:p>
      <text:p text:style-name="P90"><text:span text:style-name="T87">от __ ______</text:span><text:span text:style-name="T86">2</text:span><text:span text:style-name="T87">022</text:span><text:span text:style-name="T121"> </text:span><text:span text:style-name="T122">г.</text:span><text:span text:style-name="T120"> </text:span><text:span text:style-name="T85">№</text:span><text:span text:style-name="T120"> </text:span><text:span text:style-name="T122">___</text:span></text:p>
      <text:p text:style-name="P249"><text:span text:style-name="Основной_20_шрифт_20_абзаца"><text:span text:style-name="T124"/></text:span></text:p>
      <text:p text:style-name="P100"/>
      <text:p text:style-name="P100">Типовая форма</text:p>
      <text:p text:style-name="P2"><text:s text:c="8"/>соглашения о предоставлении субсидии из <text:span text:style-name="T80">бюджета Уватского муниципального района бюджету муниципального образования Уватского муниципального района</text:span></text:p>
      <text:p text:style-name="P1"/>
      <text:p text:style-name="P3"/>
      <text:p text:style-name="P4">«___» ________________ 20__ г. <text:s text:c="59"/><text:span text:style-name="T20">№</text:span> ____________</text:p>
      <text:p text:style-name="P4"><text:span text:style-name="T208"><text:s text:c="7"/>(дата заключения соглашения) <text:s text:c="3"/></text:span><text:s text:c="50"/><text:span text:style-name="T208"><text:s text:c="16"/>(номер соглашения)</text:span></text:p>
      <text:p text:style-name="P1"/>
      <text:p text:style-name="P1"><text:s text:c="4"/>_____________________________________________________________________,</text:p>
      <text:p text:style-name="P57"><text:span text:style-name="T88"><text:s text:c="2"/></text:span><text:span text:style-name="T100"><text:s text:c="2"/></text:span><text:span text:style-name="T104">(наименование </text:span><text:span text:style-name="T100"><text:s text:c="3"/>орган</text:span><text:span text:style-name="T104">а </text:span><text:span text:style-name="T111">администрации Уватского муниципального района)</text:span></text:p>
      <text:p text:style-name="P1">которому <text:s text:c="2"/>как <text:s text:c="2"/>получателю <text:s/>средств <text:s text:c="3"/>бюджета <text:s/><text:span text:style-name="T232">Уватского муниципального района </text:span>доведены <text:s/>лимиты бюджетных <text:s/>обязательств <text:s/>на <text:s/>предоставление субсидий бюджетам муниципальных образований <text:span text:style-name="T22">Уватского муниципального района</text:span>, <text:s text:c="4"/>именуемый(<text:span text:style-name="T243">ая) в </text:span>дальнейшем «<text:span text:style-name="T243">Администрация»</text:span>, в лице __________________________________________________________________</text:p>
      <text:p text:style-name="P46"><text:s text:c="12"/>(наименование должности руководителя <text:s text:c="2"/>органа <text:s/><text:span text:style-name="T28">администрации</text:span><text:span text:style-name="T22"> </text:span><text:span text:style-name="T207"><text:s/></text:span><text:span text:style-name="T21">Уватского муниципального района</text:span> или уполномоченного им лица)</text:p>
      <text:p text:style-name="P61"><text:span text:style-name="T88">_____________________________________________________,действующего(ей) на <text:s text:c="30"/></text:span><text:span text:style-name="T100">(фамилия, имя, отчество (последнее - при наличии))</text:span></text:p>
      <text:p text:style-name="P1">основании______________________________________________________________,</text:p>
      <text:p text:style-name="P26"><text:s text:c="6"/><text:span text:style-name="T208"><text:s text:c="4"/>(Устав, решение представительного органа местного самоуправления,</text:span></text:p>
      <text:p text:style-name="P47"><text:s text:c="25"/>доверенность или иной документ)</text:p>
      <text:p text:style-name="P1">с одной стороны, и _______________________________________________________,</text:p>
      <text:p text:style-name="P56"><text:span text:style-name="T88"><text:s text:c="22"/></text:span><text:span text:style-name="T100">(наименование </text:span><text:span text:style-name="T105">исполнительно-распорядительного </text:span><text:span text:style-name="T100">органа <text:s/></text:span><text:span text:style-name="T101">муниципального образования Уватского муниципального района</text:span><text:span text:style-name="T100">) <text:s text:c="2"/></text:span><text:span text:style-name="T88"><text:s text:c="2"/></text:span></text:p>
      <text:p text:style-name="P10">именуемое(ая) в <text:s text:c="2"/>дальнейшем <text:s text:c="2"/>«Муниципальное <text:s text:c="2"/>образование», <text:s/><text:span text:style-name="T232">в </text:span>лице</text:p>
      <text:p text:style-name="P27">_______________________________________________________________________</text:p>
      <text:p text:style-name="P48"><text:s/>(наименование должности руководителя <text:span text:style-name="T244">исполнительно-распорядительного </text:span>органа <text:s/><text:span text:style-name="T245">муниципального образования Уватского муниципального района</text:span>)</text:p>
      <text:p text:style-name="P1"/>
      <text:p text:style-name="P63"><text:span text:style-name="T88">_____________________________________________________, действующего(ей) </text:span><text:span text:style-name="T89">на </text:span></text:p>
      <text:p text:style-name="P53">(фамилия, имя, отчество (последнее - при наличии))</text:p>
      <text:p text:style-name="P63"/>
      <text:p text:style-name="P11">основании ______________________________________________________________,</text:p>
      <text:p text:style-name="P25"><text:s text:c="6"/><text:span text:style-name="T208"><text:s text:c="4"/>(Устав, решение представительного органа местного самоуправления,</text:span></text:p>
      <text:p text:style-name="P45"><text:s text:c="25"/>доверенность или иной документ)</text:p>
      <text:p text:style-name="P1">с <text:s/>другой <text:s/>стороны, <text:s text:c="3"/>далее <text:s text:c="2"/>при <text:s text:c="2"/>совместном упоминании именуемые «Стороны», в</text:p>
      <text:p text:style-name="P72"><text:span text:style-name="T153">соответствии <text:s/>с <text:s/>Бюджетным кодексом Российской Федерации, </text:span><text:span text:style-name="T88">решением Думы Уватского <text:s/>муниципального района от 28.12.2010 № 32 «Об утверждении Положения о межбюджетных отношениях в Уватском муниципальном районе»</text:span><text:span text:style-name="T153">, </text:span><text:span text:style-name="T134">решением Думы Уватского муниципального района от 24.03.2022 № 131 «Об </text:span><text:span text:style-name="T151">утверждении Порядка предоставления субсидий из бюджета Уватского муниципального района <text:s text:c="2"/>бюджетам муниципальных образований Уватского муниципального района» </text:span><text:span text:style-name="T152">(далее — Порядок предоставления субсидии)</text:span><text:span text:style-name="T151">,</text:span><text:span text:style-name="T153"> </text:span><text:span text:style-name="T154">решением Думы Уватского муниципального района от </text:span><text:span text:style-name="T153">«___»_____ </text:span><text:span text:style-name="T155">20___</text:span><text:span text:style-name="T153"> </text:span><text:span text:style-name="T135">№ <text:s/>___ «______</text:span><text:span text:style-name="T153">_________________________________________»,</text:span></text:p>
      <text:p text:style-name="P66"><text:span text:style-name="T88"><text:s/></text:span><text:span text:style-name="T100"><text:s text:c="2"/>(</text:span><text:span text:style-name="T109">решение Думы Уватского муниципального района о</text:span><text:span text:style-name="T100"> бюджете на очередной финансовый год и плановый период или </text:span><text:span text:style-name="T109">решение Думы Уватского муниципального района</text:span><text:span text:style-name="T100"> о внесении изменений в </text:span><text:span text:style-name="T109">решение</text:span><text:span text:style-name="T100"> о бюджете </text:span><text:span text:style-name="T102">Уватского муниципального района</text:span><text:span text:style-name="T100"> на текущий финансовый год и плановый период)</text:span></text:p>
      <text:p text:style-name="P67"><text:soft-page-break/><text:span text:style-name="T92">распоряжением администрации Уватского муниципального района </text:span><text:span text:style-name="T103"><text:s/></text:span><text:span text:style-name="T91">от </text:span><text:span text:style-name="T92">«___» _______ 20____ <text:s/></text:span><text:span text:style-name="T97">№____ «________________________________________________________</text:span><text:span text:style-name="T98">»</text:span><text:span text:style-name="T110"> </text:span></text:p>
      <text:p text:style-name="P68"><text:span text:style-name="T81">(наименование</text:span><text:span text:style-name="T83"> </text:span><text:span text:style-name="T84">муниципального </text:span><text:span text:style-name="T83">правового акта </text:span><text:span text:style-name="T82">администрации Уватского муниципального района</text:span><text:span text:style-name="T81">)</text:span></text:p>
      <text:p text:style-name="P67"><text:span text:style-name="T88">заключили настоящее Соглашение о нижесл</text:span><text:span text:style-name="T90">едующем.</text:span></text:p>
      <text:p text:style-name="P35"/>
      <text:p text:style-name="P28"><text:s text:c="2"/>I. Предмет соглашения</text:p>
      <text:p text:style-name="P1"/>
      <text:p text:style-name="P146">1.1. <text:s text:c="2"/>Предметом <text:s text:c="2"/>настоящего <text:s/>Соглашения <text:s/>является <text:s/>предоставление <text:s/>из бюджета <text:span text:style-name="T233">Уватского муниципального района <text:s/></text:span><text:span text:style-name="T234">(далее </text:span><text:span text:style-name="T246">также</text:span><text:span text:style-name="T234"> — местный бюджет)</text:span> в 20__году/20__-20__годах <text:span text:style-name="T246">бюджету </text:span><text:s/>__________________________________________</text:p>
      <text:p text:style-name="P25"><text:s text:c="51"/><text:span text:style-name="T208">(</text:span><text:span text:style-name="T215">наименование </text:span><text:span text:style-name="T208">муниципального образования)</text:span></text:p>
      <text:p text:style-name="P29">субсидии _______________________________________________ (далее - Субсидия) <text:s/><text:span text:style-name="T209">(цель предоставления субсидии)</text:span></text:p>
      <text:p text:style-name="P1"><text:span text:style-name="T234">в соответствии с </text:span>лимитами бюджетных обязательств, доведенными <text:s/><text:span text:style-name="T29">Администрации</text:span></text:p>
      <text:p text:style-name="P70"><text:span text:style-name="T153">как <text:s text:c="2"/>получателю <text:s text:c="2"/>средств <text:s text:c="4"/>бюджета </text:span><text:span text:style-name="T156">Уватского муниципального района</text:span><text:span text:style-name="T153">, <text:s/>по <text:s/>кодам <text:s/>классификации <text:s/>расходов бюджетов <text:s text:c="2"/>Российской <text:s text:c="2"/>Федерации, <text:s text:c="2"/>в части, <text:s text:c="2"/>относящейся к <text:s text:c="2"/></text:span><text:span text:style-name="T157">местному <text:s text:c="2"/>бюджету:</text:span><text:span text:style-name="T153"> </text:span><text:span text:style-name="T178">(</text:span><text:span text:style-name="T179">в</text:span><text:span text:style-name="T100"> случае если </text:span><text:span text:style-name="T112">решением о <text:s/>местном бюджете</text:span><text:span text:style-name="T100"> бюджетные ассигнования на предоставление Субсидии предусмотрены по разным кодам классификации расходов бюджетов (далее - БК), указываются все коды БК, по которым в </text:span><text:span text:style-name="T112">местном </text:span><text:span text:style-name="T100"><text:s/>бюджете предусмотрены бюджетные ассигнования на предоставление Субсидии</text:span><text:span text:style-name="T106">)</text:span><text:span text:style-name="T235"> </text:span><text:span text:style-name="T153">код <text:s/>главного <text:s/>распорядителя <text:s/>средств <text:s/></text:span><text:span text:style-name="T137">местного <text:s/></text:span><text:span text:style-name="T153">бюджета <text:s/>______________, <text:s/>раздел <text:s/>_____, <text:s/>подраздел <text:s/>_____, <text:s/>целевая статья__________, вид расходов ________ в рамках </text:span><text:span text:style-name="T136">муниципальной </text:span><text:span text:style-name="T153">программы </text:span><text:span text:style-name="T136">Уватского </text:span><text:span text:style-name="T138">муниципального района___________________</text:span></text:p>
      <text:p text:style-name="P39">________________________________________________________________________</text:p>
      <text:p text:style-name="P74"><text:span text:style-name="T114">(</text:span><text:span text:style-name="T117">н</text:span><text:span text:style-name="T115">аименование </text:span><text:span text:style-name="T189">муниципальной </text:span><text:span text:style-name="T188"><text:s/>программы </text:span><text:span text:style-name="T189">Уватского муниципального района </text:span><text:span text:style-name="T190">(далее — муниципальная программа)</text:span><text:span text:style-name="T189">.</text:span><text:span text:style-name="T115"> </text:span><text:span text:style-name="T116">П</text:span><text:span text:style-name="T82">редусматривается в <text:s/>случаях, когда <text:s/>Субсидия </text:span><text:span text:style-name="T65"><text:s/></text:span><text:span text:style-name="T158"><text:s/></text:span><text:span text:style-name="T188">предоставляется в рамках </text:span><text:span text:style-name="T189">муниципальной </text:span><text:span text:style-name="T188"><text:s/>программы, с указанием нормативного правового акта </text:span><text:span text:style-name="T189">администрации Уватского муниципального района, утверждающего муниципальную программу)</text:span></text:p>
      <text:p text:style-name="P55"/>
      <text:p text:style-name="P20"><text:s text:c="4"/>1.2. <text:s/>Предоставление <text:s text:c="3"/>Субсидии <text:s text:c="2"/>осуществляется <text:s text:c="2"/>в соответствии <text:s/>с <text:s text:c="3"/>перечнем</text:p>
      <text:p text:style-name="P73"><text:span text:style-name="T153">мероприятий, <text:s/>в <text:s/>целях <text:s/>софинансирования <text:s/>которых предоставляется Субсидия </text:span><text:span text:style-name="T148">согласно </text:span><text:span text:style-name="T153"><text:s/>приложени</text:span><text:span text:style-name="T165">ю</text:span><text:span text:style-name="T153"> </text:span><text:span text:style-name="T165">№ ____</text:span><text:span text:style-name="T170"> </text:span><text:span text:style-name="T153">к</text:span><text:span text:style-name="T260"> </text:span><text:span text:style-name="T165">настоящему </text:span><text:span text:style-name="T153">Соглашению, являющемуся его неотъемлемой частью <text:s text:c="2"/></text:span><text:span text:style-name="T175">(</text:span><text:span text:style-name="T173">оформляется <text:s/>в соответствии с приложением </text:span><text:span text:style-name="T180">№ 1</text:span><text:span text:style-name="T173"> </text:span><text:span text:style-name="T5">к </text:span><text:span text:style-name="T6">Типов</text:span><text:span text:style-name="T5">ой</text:span><text:span text:style-name="T6"> форм</text:span><text:span text:style-name="T5">е </text:span><text:span text:style-name="T186">соглашения о предоставлении <text:s/>субсидии из </text:span><text:span text:style-name="T184">бюджета Уватского муниципального <text:s/>района бюджету муниципального образования Уватского муниципального района</text:span><text:span text:style-name="T175">)</text:span><text:span text:style-name="T153">.</text:span></text:p>
      <text:p text:style-name="P1"><text:a xlink:type="simple" xlink:href="#P581" text:style-name="Standard" text:visited-style-name="Standard"/></text:p>
      <text:p text:style-name="P25"><text:s text:c="8"/>II. Финансовое обеспечение расходных обязательств, в целях</text:p>
      <text:p text:style-name="P25"><text:s text:c="13"/>софинансирования которых предоставляется Субсидия</text:p>
      <text:p text:style-name="P1"/>
      <text:p text:style-name="P25"><text:s text:c="4"/>2.1. <text:s text:c="3"/>Общий <text:s text:c="4"/>объем <text:s text:c="5"/>бюджетных <text:s text:c="5"/>ассигнований, <text:s text:c="4"/>предусматриваемых <text:s text:c="5"/>в <text:span text:style-name="T247">бюджете</text:span><text:bookmark-start text:name="P1331"/>___________________________________________________ на финансовое <text:span text:style-name="T208"><text:s text:c="21"/>(</text:span><text:span text:style-name="T224">наименование </text:span><text:span text:style-name="T208">муниципального образования)</text:span></text:p>
      <text:p text:style-name="P12">обеспечение <text:s/>расходных обязательств, <text:s text:c="2"/>в <text:s/>целях <text:s/>софинансирования которых предоставляется Субсидия, составляет: </text:p>
      <text:p text:style-name="P155">в 20__ году ______ (_________________________) <text:s/>рублей ___ копеек,</text:p>
      <text:p text:style-name="P12"><text:s text:c="34"/><text:span text:style-name="T208"><text:s text:c="11"/>(сумма прописью</text:span><text:span text:style-name="T210">)</text:span></text:p>
      <text:p text:style-name="P155">в 20__ году ______ (_________________________) рублей ___ копеек,</text:p>
      <text:p text:style-name="P1"><text:s text:c="38"/><text:span text:style-name="T208"><text:s text:c="7"/>(сумма прописью)</text:span></text:p>
      <text:p text:style-name="P156">в 20__ году ______ (_________________________) рублей ___ копеек.</text:p>
      <text:p text:style-name="P1"><text:s text:c="43"/><text:span text:style-name="T208"><text:s/>(сумма прописью)</text:span></text:p>
      <text:p text:style-name="P160">2.2. <text:s text:c="2"/>Общий <text:s text:c="2"/>размер <text:s text:c="3"/>Субсидии, <text:s text:c="2"/>предоставляемой <text:s text:c="2"/>из <text:s text:c="2"/><text:span text:style-name="T23"><text:s text:c="2"/></text:span>бюджета <text:span text:style-name="T247">Уватского муниципального района</text:span> <text:s text:c="2"/><text:span text:style-name="T247">в бюджет ___________</text:span><text:bookmark-start text:name="P1441"/>_______________________________</text:p>
      <text:p text:style-name="P49"><text:s text:c="64"/>(<text:span text:style-name="T30">наименование </text:span>муниципального образования<text:span text:style-name="T247">)</text:span></text:p>
      <text:p text:style-name="P8">в соответствии с настоящим <text:s/>Соглашением составляет: </text:p>
      <text:p text:style-name="P158"><text:s/>в 20__ году <text:s/>______ (_________________________) <text:s/>рублей ___ копеек,</text:p>
      <text:p text:style-name="P13"><text:soft-page-break/><text:s text:c="34"/><text:span text:style-name="T208"><text:s text:c="21"/>(сумма прописью</text:span><text:span text:style-name="T210">)</text:span></text:p>
      <text:p text:style-name="P170"><text:s/>в 20__ году <text:span text:style-name="T236"><text:s/></text:span><text:s/>______ (_________________________) рублей ___ копеек,</text:p>
      <text:p text:style-name="P13"><text:s text:c="38"/><text:span text:style-name="T208"><text:s text:c="17"/>(сумма прописью)</text:span></text:p>
      <text:p text:style-name="P170"><text:s/>в 20__ году <text:span text:style-name="T236"><text:s/></text:span><text:s/>______ (_________________________) рублей ___ копеек.</text:p>
      <text:p text:style-name="P13"><text:s text:c="43"/><text:span text:style-name="T208"><text:s text:c="11"/>(сумма прописью)</text:span></text:p>
      <text:p text:style-name="P161"><text:span text:style-name="T159">2.</text:span><text:span text:style-name="T171">3</text:span><text:span text:style-name="T159">. В случае уменьшения <text:s/>общего объема бюджетных ассигнований, </text:span><text:bookmark-start text:name="P1591"/><text:span text:style-name="T153">указанного <text:s text:c="2"/>в <text:s text:c="2"/>пункте <text:s text:c="2"/>2.1 <text:s text:c="2"/>настоящего <text:s text:c="2"/>Соглашения, <text:s text:c="4"/></text:span><text:span text:style-name="T139">в результате</text:span><text:span text:style-name="T153"> уменьшения цены муниципального контракта <text:s text:c="2"/>по <text:s text:c="2"/>результатам <text:s/>торгов <text:s/>на <text:s/>право <text:s/>его <text:s/>заключения, <text:s/>Субсидия предоставляется <text:s/>в размере, определенном </text:span><text:span text:style-name="T159">пропорционально </text:span><text:span text:style-name="T140">доле бюджета </text:span><text:span text:style-name="T146">Уватского муниципального района</text:span><text:span text:style-name="T153">, предусмотренн</text:span><text:span text:style-name="T147">ым</text:span><text:span text:style-name="T153"> пунктом 2.2 настоящего Соглашения, </text:span><text:span text:style-name="T166">в общем <text:s/>объеме <text:s/>бюджетных ассигнований </text:span><text:span text:style-name="T153">на финансовое </text:span><text:span text:style-name="T173"><text:s text:c="21"/></text:span></text:p>
      <text:p text:style-name="P7">обеспечение <text:s/>расходных обязательств, <text:s text:c="2"/>в <text:s/>целях <text:s/>софинансирования которых предоставляется Субсидия.</text:p>
      <text:p text:style-name="P164"><text:span text:style-name="T159">2.</text:span><text:span text:style-name="T171">4</text:span><text:span text:style-name="T159">. </text:span><text:span text:style-name="T153"><text:s/>В случае увеличения в соответствующем финансовом году </text:span><text:span text:style-name="T149">расчетной </text:span><text:span text:style-name="T153"><text:s/>стоимости выполнения <text:s/>работ, <text:s/>услуг, <text:s/>размер <text:s/>Субсидии <text:s/>может быть увеличен </text:span><text:span text:style-name="T140">решением </text:span><text:span text:style-name="T149">Думы Уватского муниципального района </text:span><text:span text:style-name="T140"><text:s/>о <text:s/>внесении изменений в решение Думы Уватского муниципального района о <text:s/>бюджете </text:span><text:span text:style-name="T147">Уватского муниципального района</text:span><text:span text:style-name="T153"> на текущий финансовый год </text:span><text:span text:style-name="T160">и </text:span><text:span text:style-name="T153">плановый <text:s/>период.</text:span></text:p>
      <text:p text:style-name="P165"><text:span text:style-name="T153"><text:s/>В <text:s/>случае <text:s/>увеличения </text:span><text:span text:style-name="T161">общего </text:span><text:span text:style-name="T159"><text:s/>объема бюджетных ассигнований, </text:span><text:span text:style-name="T161">указанного <text:s text:c="2"/>в <text:s text:c="2"/>пункте <text:s text:c="2"/>2.1 <text:s text:c="2"/>настоящего <text:s text:c="2"/>Соглашения, <text:s/></text:span><text:span text:style-name="T153"><text:s/>Субсиди</text:span><text:span text:style-name="T161">я предоставляется в </text:span><text:span text:style-name="T153"><text:s/></text:span><text:span text:style-name="T140">размер</text:span><text:span text:style-name="T141">е</text:span><text:span text:style-name="T140">,</text:span><text:span text:style-name="T153"> <text:s text:c="2"/>определенном </text:span><text:span text:style-name="T159">пропорционально </text:span><text:span text:style-name="T140">доле местного бюджета</text:span><text:span text:style-name="T153">, предусмотренн</text:span><text:span text:style-name="T147">ым</text:span><text:span text:style-name="T153"> пунктом 2.2 настоящего Соглашения, </text:span><text:span text:style-name="T166">в общем <text:s/>объеме <text:s/>бюджетных ассигнований </text:span><text:span text:style-name="T153">на финансовое обеспечение <text:s/>расходных обязательств, <text:s text:c="2"/>в <text:s/>целях <text:s/>софинансирования которых предоставляется Субсидия. </text:span></text:p>
      <text:p text:style-name="P1"><text:s/><text:bookmark-start text:name="P2101"/></text:p>
      <text:p text:style-name="P25"><text:s/>III. Порядок, условия предоставления и сроки</text:p>
      <text:p text:style-name="P25"><text:s text:c="3"/>перечисления Субсидии</text:p>
      <text:p text:style-name="P1"/>
      <text:p text:style-name="P144"><text:span text:style-name="T153">3.1. Субсидия <text:s/>предоставляется <text:s/>в <text:s/>пределах <text:s/>бюджетных <text:s/>ассигнований, предусмотренных в <text:s/>бюджете </text:span><text:span text:style-name="T162">Уватского муниципального района </text:span><text:span text:style-name="T153">на </text:span><text:span text:style-name="T162">20</text:span><text:span text:style-name="T153">____ финансовый год и плановый период 20__ - 20__ годов, и <text:s/>лимитов <text:s/>бюджетных <text:s text:c="8"/>обязательств, <text:s/>доведенных </text:span><text:span text:style-name="T162">Администрации</text:span><text:span text:style-name="T153"> как получателю средств </text:span><text:span text:style-name="T162">местного </text:span><text:span text:style-name="T142">бюджета </text:span><text:span text:style-name="T153"><text:s/>на <text:s/></text:span><text:span text:style-name="T162">соответствующий </text:span><text:span text:style-name="T153">финансовый год.</text:span></text:p>
      <text:p text:style-name="P145"><text:span text:style-name="T153">3.2. Субсидия предоставляется <text:s/></text:span><text:span text:style-name="T163">при условии наличия в бюджете </text:span><text:span text:style-name="T162"><text:s/>_________________________________ (сводной <text:s text:c="2"/>бюджетной <text:s text:c="2"/>росписи) <text:s/></text:span><text:span text:style-name="T163">бюджетных</text:span></text:p>
      <text:p text:style-name="P71"><text:span text:style-name="T173">(</text:span><text:span text:style-name="T177">наименование</text:span><text:span text:style-name="T173"> муниципального образовани</text:span><text:span text:style-name="T174">я)</text:span><text:span text:style-name="T153"> </text:span></text:p>
      <text:p text:style-name="P6">ассигнований <text:s text:c="2"/>на <text:s/>финансовое обеспечение <text:s text:c="2"/>расходных <text:s/>обязательств, <text:s/>в <text:s/>целях <text:s/>софинансирования <text:s/>которых предоставляется <text:s/>Субсидия, в объеме, предусмотренном пунктом 2.1 настоящего Соглашения.</text:p>
      <text:p text:style-name="P150">3.3. Перечисление субсидии из бюджета Уватского муниципального района в <text:s/>бюджет__________________________________ <text:s text:c="2"/>осуществляется <text:s/>на <text:s text:c="3"/>казначейский <text:s text:c="2"/></text:p>
      <text:p text:style-name="P75"><text:span text:style-name="T173"><text:s text:c="20"/>(</text:span><text:span text:style-name="T177">наименование</text:span><text:span text:style-name="T173"> муниципального образовани</text:span><text:span text:style-name="T174">я)</text:span><text:span text:style-name="T153"> </text:span></text:p>
      <text:p text:style-name="P36">счет для осуществления и отражения операций по учету и распределению поступлений.</text:p>
      <text:p text:style-name="P150">3.4 <text:s text:c="2"/>Перечисление <text:s text:c="3"/>субсидии <text:s text:c="2"/>в <text:s text:c="2"/>бюджет_________________________________</text:p>
      <text:p text:style-name="P75"><text:span text:style-name="T173"><text:s text:c="95"/>(</text:span><text:span text:style-name="T177">наименование</text:span><text:span text:style-name="T173"> муниципального образовани</text:span><text:span text:style-name="T174">я)</text:span><text:span text:style-name="T153"> </text:span></text:p>
      <text:p text:style-name="P117">осуществляется в срок _______ в соответствии со следующими положениями:</text:p>
      <text:p text:style-name="P148">3.4.1. <text:span text:style-name="T264">Н</text:span>е ранее предоставления муниципальных контрактов (договоров) на поставку товаров, выполнение работ, оказание услуг и осуществления закупок по указанным контрактам (договорам) с учетом порядка оплаты, предусмотренного указанными контрактами (договорами).</text:p>
      <text:p text:style-name="P142"/>
      <text:p text:style-name="P143"/>
      <text:p text:style-name="P1"><text:soft-page-break/><text:s text:c="37"/>IV. Взаимодействие Сторон<text:bookmark-start text:name="P2441"/></text:p>
      <text:p text:style-name="P1"><text:a xlink:type="simple" xlink:href="#P581" text:style-name="Standard" text:visited-style-name="Standard"/></text:p>
      <text:p text:style-name="P69"><text:a xlink:type="simple" xlink:href="#P581" text:style-name="Standard" text:visited-style-name="Standard"><text:span text:style-name="T153"><text:s text:c="4"/>4.1. </text:span></text:a><text:a xlink:type="simple" xlink:href="#P581" text:style-name="Standard" text:visited-style-name="Standard"><text:span text:style-name="T143">А</text:span></text:a><text:span text:style-name="T143">дминистрация </text:span><text:span text:style-name="T153"><text:s/>обязуется:</text:span></text:p>
      <text:p text:style-name="P1"><text:s text:c="4"/>4.1.1. Обеспечить предоставление Субсидии <text:span text:style-name="T238">бюджету </text:span><text:s/>_______________________</text:p>
      <text:p text:style-name="P14"><text:s text:c="77"/><text:span text:style-name="T211"><text:s text:c="2"/>(</text:span><text:span text:style-name="T222">наименование</text:span><text:span text:style-name="T211"> муниципального образовани</text:span><text:span text:style-name="T212">я)</text:span><text:span text:style-name="T237"> </text:span></text:p>
      <text:p text:style-name="P1">в <text:s text:c="2"/>порядке <text:s text:c="2"/>и <text:s text:c="2"/>при <text:s text:c="2"/>соблюдении <text:s text:c="2"/>Муниципальным <text:s text:c="2"/>образованием <text:s text:c="2"/>условий предоставления <text:s/>субсидии, <text:s/>установленных <text:s/>настоящим Соглашением, в пределах</text:p>
      <text:p text:style-name="P1">лимитов <text:s text:c="2"/>бюджетных <text:s text:c="2"/>обязательств <text:s/>на <text:s text:c="2"/><text:span text:style-name="T238">20</text:span>______ финансовый <text:s/>год и плановый период 20_____ - 20_____ годов, доведенных <text:span text:style-name="T238">Администрации </text:span>как получателю средств <text:s/>бюджета <text:span text:style-name="T268">Уватского муниципального района</text:span>.</text:p>
      <text:p text:style-name="P1"><text:s text:c="2"/>4.1.2. <text:s/>Осуществлять контроль за соблюдением Муниципальным образованием условий <text:s/>предоставления <text:s/>Субсидии <text:s/>и <text:s/>других <text:s/>обязательств, предусмотренных настоящим <text:s/>Соглашением.</text:p>
      <text:p text:style-name="P1"><text:s text:c="4"/>4.1.3. <text:s/>Осуществлять <text:s text:c="2"/>оценку <text:s text:c="2"/>использования <text:s text:c="2"/>Субсидии <text:s/>с <text:s/>учетом <text:s/>обязательств</text:p>
      <text:p text:style-name="P1">по <text:s/>достижению <text:s/>значений <text:s/>результатов <text:s/>использования <text:s/>Субсидии, установленных <text:s/>в <text:s/>соответствии <text:s/>с <text:s/>подпунктом <text:s/>4.3.3 <text:s/>пункта 4.3 настоящего Соглашения, <text:s/>на <text:s/>основании <text:s/>данных отчетности, представленной Муниципальным образованием.</text:p>
      <text:p text:style-name="P1"><text:s text:c="2"/>4.1.4. <text:s/>В <text:s/>случае <text:span text:style-name="T238">приостановления <text:s/>предоставления Субсидии информировать </text:span><text:s text:c="3"/>Муниципальн<text:span text:style-name="T24">ое</text:span> образование <text:span text:style-name="T238">о результатах такого приостановления.</text:span> </text:p>
      <text:p text:style-name="P1"><text:s text:c="2"/>4.1.5. <text:s text:c="3"/>Выполнять <text:s text:c="2"/>иные <text:s text:c="2"/>обязательства, <text:s text:c="2"/>установленные <text:s text:c="2"/>бюджетным законодательством <text:s text:c="2"/>Российской <text:s text:c="2"/>Федерации, <text:s text:c="2"/>Порядком предоставления субсидии и настоящим Соглашением: <text:span text:style-name="T213">(в </text:span><text:span text:style-name="T230"><text:s/></text:span><text:span text:style-name="T208">Соглашении могут быть указаны иные конкретные права в случае, если это предусмотрено Порядком предоставления субсидии</text:span><text:span text:style-name="T213">)</text:span></text:p>
      <text:p text:style-name="P1"><text:s text:c="4"/>4.1.5.1. _____________________________________________________________;</text:p>
      <text:p text:style-name="P1"><text:s text:c="4"/>4.1.5.2. _____________________________________________________________.</text:p>
      <text:p text:style-name="P69"><text:span text:style-name="T153"><text:s text:c="4"/>4.2. <text:s/></text:span><text:a xlink:type="simple" xlink:href="#P581" text:style-name="Standard" text:visited-style-name="Standard"><text:span text:style-name="T144">А</text:span></text:a><text:span text:style-name="T144">дминистрация вправе:</text:span></text:p>
      <text:p text:style-name="P1"><text:s text:c="2"/>4.2.1. <text:s/>Запрашивать у Муниципального образования документы и материалы, необходимые <text:s text:c="2"/>для <text:s text:c="3"/>осуществления <text:s text:c="4"/>контроля <text:s/>за <text:s/>соблюдением <text:s text:c="2"/>Муниципальным</text:p>
      <text:p text:style-name="P1">образованием <text:s text:c="2"/>условий <text:s text:c="2"/>предоставления <text:s/>Субсидии <text:s/>и <text:s/>других <text:s/>обязательств, предусмотренных <text:s/>Соглашением, <text:s/>в <text:s/>том <text:s/>числе <text:s/>данные бухгалтерского учета и первичную <text:s/>документацию, связанные с исполнением Муниципальным образованием условий предоставления Субсидии.</text:p>
      <text:p text:style-name="P1"><text:s text:c="2"/>4.2.2. <text:s text:c="4"/>Осуществлять <text:s text:c="3"/>иные <text:s text:c="3"/>права, <text:s text:c="3"/>установленные <text:s text:c="3"/>бюджетным законодательством <text:s text:c="2"/>Российской <text:s text:c="2"/>Федерации, <text:s/>Порядком предоставления субсидии и настоящим Соглашением: <text:span text:style-name="T213">(в </text:span><text:span text:style-name="T230"><text:s/></text:span><text:span text:style-name="T208">Соглашении могут быть указаны иные конкретные права в случае, если это предусмотрено Порядком предоставления субсидии</text:span><text:span text:style-name="T213">)</text:span></text:p>
      <text:p text:style-name="P1"><text:s text:c="4"/>4.2.2.1. _____________________________________________________________;</text:p>
      <text:p text:style-name="P1"><text:s text:c="4"/>4.2.2.2. _____________________________________________________________.</text:p>
      <text:p text:style-name="P1"><text:s text:c="4"/>4.3. Муниципальное образование обязуется:</text:p>
      <text:p text:style-name="P1"><text:s text:c="2"/>4.3.1. <text:s text:c="2"/>Обеспечивать <text:s text:c="2"/>выполнение <text:s text:c="2"/>условий <text:s/>предоставления <text:s/>Субсидии, установленных пунктом 3.2 настоящего Соглашения.</text:p>
      <text:p text:style-name="P69"><text:span text:style-name="T153"><text:s text:c="4"/>4.3.2. Обеспечивать исполнение требований </text:span><text:span text:style-name="T144">Администрации </text:span><text:span text:style-name="T153">по <text:s/>возврату <text:s/>средств <text:s/>в <text:s/>бюджет </text:span><text:span text:style-name="T164">Уватского муниципального района</text:span><text:span text:style-name="T153"> в соответствии с пунктами </text:span><text:span text:style-name="T145">4.9-4.11 Порядка предоставления субсидии.</text:span></text:p>
      <text:p text:style-name="P159">4.3.3. Обеспечивать <text:s text:c="2"/>достижение <text:s text:c="2"/>значений <text:s/>результатов <text:s/>использования <text:span text:style-name="T264">Субсидии, </text:span>установленных <text:s/>в <text:s/>соответствии <text:s/>с приложением <text:span text:style-name="T25">№ </text:span><text:span text:style-name="T34">____</text:span> к <text:s/>настоящему Соглашению, являющ<text:span text:style-name="T264">и</text:span>мся его неотъемлемой частью <text:s/><text:span text:style-name="T221">(оформляется <text:s/>в соответствии с приложением </text:span><text:span text:style-name="T227">№ </text:span><text:span text:style-name="T113">2</text:span><text:span text:style-name="T221"> </text:span><text:span text:style-name="T10">к </text:span><text:span text:style-name="T11">Типов</text:span><text:span text:style-name="T10">ой</text:span><text:span text:style-name="T11"> форм</text:span><text:span text:style-name="T10">е </text:span><text:span text:style-name="T231">соглашения о предоставлении <text:s/>субсидии из </text:span><text:span text:style-name="T229">бюджета Уватского муниципального <text:s/>района бюджету муниципального образования Уватского муниципального района</text:span><text:span text:style-name="T221">)</text:span>.</text:p>
      <text:p text:style-name="P1"><text:s text:c="2"/><text:bookmark-start text:name="P3201"/><text:s text:c="3"/>4.3.<text:span text:style-name="T239">4</text:span>. Обеспечивать представление в <text:span text:style-name="T25">Администрацию </text:span>отчета о (об):</text:p>
      <text:p text:style-name="P147"><text:s/>расходах <text:s/><text:span text:style-name="T239">бюджета <text:s/></text:span><text:s/>___________________________________________, <text:s/>в целях</text:p>
      <text:p text:style-name="P1"><text:s text:c="43"/><text:span text:style-name="T208"><text:s/></text:span><text:span text:style-name="T214">(</text:span><text:span text:style-name="T223">наименование</text:span><text:span text:style-name="T208"> муниципального образования)</text:span></text:p>
      <text:p text:style-name="P1">софинансирования <text:s text:c="3"/>которых <text:s text:c="4"/>предоставляется <text:s/>Субсидия, <text:s text:c="2"/>по <text:s/>форме <text:s text:c="4"/>согласно</text:p>
      <text:p text:style-name="P24"><text:soft-page-break/>приложению <text:s/><text:span text:style-name="T25">№ </text:span><text:span text:style-name="T34">_____</text:span> к<text:span text:style-name="T249"> <text:s/></text:span>настоящему <text:s/>Соглашению, <text:s/>являющемуся его неотъемлемой частью <text:span text:style-name="T221">(оформляется <text:s/>в соответствии с приложением </text:span><text:span text:style-name="T227">№ </text:span><text:span text:style-name="T113">3</text:span><text:span text:style-name="T221"> </text:span><text:span text:style-name="T10">к </text:span><text:span text:style-name="T11">Типов</text:span><text:span text:style-name="T10">ой</text:span><text:span text:style-name="T11"> форм</text:span><text:span text:style-name="T10">е </text:span><text:span text:style-name="T231">соглашения о предоставлении <text:s/>субсидии из </text:span><text:span text:style-name="T229">бюджета Уватского муниципального <text:s/>района бюджету муниципального образования Уватского муниципального района</text:span><text:span text:style-name="T221">)</text:span>, <text:s/>не <text:s/>позднее ________________ числа <text:s/>месяца, <text:s/>следующего за ______________, в котором была</text:p>
      <text:p text:style-name="P24"><text:s/><text:span text:style-name="T208"><text:s text:c="110"/>(квартал, год)</text:span></text:p>
      <text:p text:style-name="P24">получена Субсидия;</text:p>
      <text:p text:style-name="P24"><text:s text:c="4"/>достижении <text:s/>значений <text:s/>показателей <text:s/>результативности <text:s/>по <text:s/>форме согласно приложению <text:s text:c="2"/><text:span text:style-name="T26">№ ___</text:span><text:span text:style-name="T34"> </text:span>к<text:span text:style-name="T249"> </text:span><text:s/>настоящему <text:s/>Соглашению, <text:s/>являющемуся его неотъемлемой <text:s text:c="4"/>частью <text:span text:style-name="T221">(оформляется <text:s/>в соответствии с приложением </text:span><text:span text:style-name="T227">№ </text:span><text:span text:style-name="T113">4</text:span><text:span text:style-name="T221"> </text:span><text:span text:style-name="T10">к </text:span><text:span text:style-name="T11">Типов</text:span><text:span text:style-name="T10">ой</text:span><text:span text:style-name="T11"> форм</text:span><text:span text:style-name="T10">е </text:span><text:span text:style-name="T231">соглашения о предоставлении <text:s/>субсидии из </text:span><text:span text:style-name="T229">бюджета Уватского муниципального <text:s/>района бюджету муниципального образования Уватского муниципального района</text:span><text:span text:style-name="T221">)</text:span>, <text:s text:c="3"/>не <text:s text:c="6"/>позднее <text:s/>_________ <text:s/>числа <text:s text:c="3"/>месяца, <text:s text:c="2"/>следующего за ____________, <text:s/>в <text:s/>котором <text:s/>была <text:s/>получена Субсидия.</text:p>
      <text:p text:style-name="P15"><text:s text:c="44"/><text:span text:style-name="T208">(квартал, год)</text:span></text:p>
      <text:p text:style-name="P149">4.3.<text:span text:style-name="T240">5</text:span>. <text:s text:c="2"/>В <text:s text:c="2"/>случае <text:s/>получения <text:s/>запроса <text:s/>обеспечивать <text:s/>представление <text:s/>в <text:span text:style-name="T26">Администрацию </text:span><text:s/>документов и материалов, необходимых <text:s text:c="2"/>для <text:s text:c="2"/>осуществления <text:s/>контроля <text:s/>за <text:s/>соблюдением <text:s/>Муниципальным образованием <text:s text:c="2"/>условий <text:s text:c="2"/>предоставления <text:s/>Субсидии <text:s/>и <text:s/>других <text:s/>обязательств, предусмотренных <text:s/>Соглашением, <text:s/>в <text:s/>том <text:s/>числе <text:s/>данных бухгалтерского учета и первичной документации, связанных с использованием средств Субсидии.</text:p>
      <text:p text:style-name="P147">4.3.<text:span text:style-name="T26">6</text:span>. Возвратить в <text:s/>бюджет <text:span text:style-name="T240">Уватского муниципального района </text:span>не использованный по состоянию на 1 января финансового года, следующего за отчетным, остаток средств Субсидии в сроки, установленные бюджетным законодательством Российской Федерации.</text:p>
      <text:p text:style-name="P15"><text:s text:c="2"/>4.3.<text:span text:style-name="T240">7</text:span>. <text:s text:c="2"/>Выполнять <text:s text:c="2"/>иные <text:s text:c="2"/>обязательства, <text:s text:c="2"/>установленные <text:s text:c="2"/>бюджетным законодательством <text:s text:c="2"/>Российской <text:s text:c="2"/>Федерации, <text:s/>Порядком предоставления субсидий и настоящим Соглашением: <text:span text:style-name="T240">(</text:span><text:span text:style-name="T213">в </text:span><text:span text:style-name="T230"><text:s/></text:span><text:span text:style-name="T208">Соглашении могут быть указаны иные конкретные права в случае, если это предусмотрено Порядком предоставления субсидии</text:span><text:span text:style-name="T213">)</text:span></text:p>
      <text:p text:style-name="P1"><text:s text:c="4"/>4.3.<text:span text:style-name="T240">7</text:span>.1. ____________________________________________________________;</text:p>
      <text:p text:style-name="P1"><text:s text:c="4"/>4.3.<text:span text:style-name="T240">7</text:span>.2. ____________________________________________________________.</text:p>
      <text:p text:style-name="P1"><text:s text:c="4"/>4.4. Муниципальное образование вправе:</text:p>
      <text:p text:style-name="P1"><text:s text:c="2"/>4.4.1. Обращаться в <text:span text:style-name="T26">Администрацию </text:span>за разъяснениями в связи с исполнением настоящего Соглашения.</text:p>
      <text:p text:style-name="P1"><text:s text:c="2"/>4.4.2. <text:s text:c="4"/>Осуществлять <text:s text:c="3"/>иные <text:s text:c="3"/>права, <text:s text:c="3"/>установленные <text:s text:c="3"/>бюджетным законодательством <text:s text:c="2"/>Российской <text:s text:c="2"/>Федерации, <text:s text:c="2"/>Порядком <text:s/>предоставления субсидии и настоящим Соглашением: <text:span text:style-name="T240">(</text:span><text:span text:style-name="T213">в </text:span><text:span text:style-name="T230"><text:s/></text:span><text:span text:style-name="T208">Соглашении могут быть указаны иные конкретные права в случае, если это предусмотрено Порядком предоставления субсидии</text:span><text:span text:style-name="T213">)</text:span></text:p>
      <text:p text:style-name="P1"><text:s text:c="4"/>4.4.2.1. _____________________________________________________________;</text:p>
      <text:p text:style-name="P1"><text:s text:c="4"/>4.4.2.2. _____________________________________________________________.</text:p>
      <text:p text:style-name="P1"/>
      <text:p text:style-name="P25"><text:s text:c="6"/>V. Ответственность Сторон</text:p>
      <text:p text:style-name="P1"/>
      <text:p text:style-name="P1"><text:s text:c="2"/>5.1. <text:s text:c="2"/>В <text:s text:c="2"/>случае <text:s text:c="2"/>неисполнения <text:s/>или <text:s/>ненадлежащего <text:s/>исполнения <text:s/>своих обязательств <text:s/>по <text:s/>настоящему <text:s/>Соглашению <text:s/>Стороны <text:s/>несут <text:s/>ответственность в соответствии с законодательством Российской Федерации.</text:p>
      <text:p text:style-name="P157">5.2. <text:s/>В <text:s/>случае <text:s/>если <text:s/>не <text:s/>использованный <text:s/>по <text:s/>состоянию <text:s/>на <text:s/>1 <text:s/>января финансового <text:s/>года, следующего за отчетным, остаток Субсидии не перечислен в доход <text:s text:c="3"/>бюджета <text:span text:style-name="T241">Уватского муниципального района</text:span>, <text:s/>указанные <text:s/>средства подлежат взысканию в доход <text:s text:c="2"/>бюджета <text:s/><text:span text:style-name="T241">Уватского муниципального района</text:span> в <text:s text:c="2"/>порядке, <text:s/>установленном <text:span text:style-name="T241">действующим законодательством</text:span>.</text:p>
      <text:p text:style-name="P19"><text:s text:c="2"/>5.3. <text:s/>В <text:s/>случае использования Муниципальным образованием <text:span text:style-name="T265">С</text:span>убсидии не по целевому <text:s text:c="2"/>назначению <text:s text:c="2"/>соответствующие <text:s text:c="2"/>средства <text:s text:c="2"/>взыскиваются <text:s/>в <text:s/>доход бюджета <text:span text:style-name="T241">Уватского муниципального района </text:span><text:s/>в соответствии с бюджетным <text:soft-page-break/>законодательством Российской Федерации.</text:p>
      <text:p text:style-name="P31"><text:s/></text:p>
      <text:p text:style-name="P31">VI. Иные условия <text:bookmark-start text:name="P4161"/></text:p>
      <text:p text:style-name="P1"/>
      <text:p text:style-name="P1"><text:s text:c="4"/>6.1. Иные условия по настоящему Соглашению:</text:p>
      <text:p text:style-name="P16"><text:s text:c="3"/>6.1.1. Уполномоченным <text:s text:c="5"/>органом <text:s text:c="6"/><text:span text:style-name="T242">местной</text:span> <text:s text:c="2"/>администрации <text:s/><text:span text:style-name="T261">(исполнительно-распорядительным органом)</text:span> Муниципального <text:s text:c="2"/>образования, осуществляющим взаимодействие с <text:span text:style-name="T27">Администрацией, </text:span><text:span text:style-name="T35">на </text:span><text:span text:style-name="T27"><text:s/></text:span>который <text:s/>со <text:s/>стороны <text:s/>Муниципального <text:s/>образования <text:s/>возлагаются <text:s/>функции <text:s/>по исполнению <text:s/>(координации <text:s/>исполнения) настоящего Соглашения и представление отчетности, является________________________________________________________________.</text:p>
      <text:p text:style-name="P17"><text:s text:c="10"/><text:span text:style-name="T208"><text:s text:c="27"/>(наименование органа местного местной администрации)</text:span></text:p>
      <text:p text:style-name="P18"><text:s/></text:p>
      <text:p text:style-name="P30"/>
      <text:p text:style-name="P30">VII. Заключительные положения</text:p>
      <text:p text:style-name="P1"/>
      <text:p text:style-name="P1"><text:s text:c="2"/>7.1. <text:s text:c="2"/>Споры, <text:s text:c="2"/>возникающие <text:s/>между <text:s/>Сторонами <text:s/>в <text:s/>связи <text:s/>с <text:s/>исполнением настоящего <text:s/>Соглашения, <text:s/>решаются <text:s/>ими, <text:s/>по <text:s/>возможности, <text:s/>путем проведения переговоров <text:s/>с оформлением протоколов или иных документов. При недостижении согласия споры между Сторонами решаются в судебном порядке.</text:p>
      <text:p text:style-name="P1"><text:s text:c="2"/>7.2. <text:s/>Подписанное <text:s/>Сторонами <text:s/>соглашение <text:s/>вступает <text:s/>в <text:s/>силу <text:s/>с даты его подписания <text:s/>и <text:s/>действует до полного исполнения Сторонами своих обязательств по настоящему Соглашению.</text:p>
      <text:p text:style-name="P1"><text:s text:c="4"/>В случае заключения нового соглашения по предмету настоящего Соглашения обязательства сторон по настоящему Соглашению прекращаются.</text:p>
      <text:p text:style-name="P166"><text:span text:style-name="T153">7.3. <text:s/>Изменение <text:s/>настоящего <text:s/>Соглашения <text:s/>осуществляется <text:s/>по <text:s/>инициативе Сторон и оформляется в виде <text:s/>дополнительного соглашения <text:s/>к настоящему Соглашению</text:span><text:span text:style-name="T133">, </text:span><text:span text:style-name="T153">которое является его неотъемлемой частью </text:span><text:span text:style-name="T175">(оформляется <text:s/>в соответствии с приложением </text:span><text:span text:style-name="T180">№ </text:span><text:span text:style-name="T181">5</text:span><text:span text:style-name="T175"> </text:span><text:span text:style-name="T5">к </text:span><text:span text:style-name="T6">Типов</text:span><text:span text:style-name="T5">ой</text:span><text:span text:style-name="T6"> форм</text:span><text:span text:style-name="T5">е </text:span><text:span text:style-name="T187">соглашения о предоставлении <text:s/>субсидии из </text:span><text:span text:style-name="T184">бюджета Уватского муниципального <text:s/>района бюджету муниципального образования Уватского муниципального района</text:span><text:span text:style-name="T175">)</text:span><text:span text:style-name="T153">. <text:s/>Подписанное <text:s/>Сторонами дополнительное соглашение вступает в силу с даты его подписания.</text:span></text:p>
      <text:p text:style-name="P166"><text:span text:style-name="T172">7.</text:span><text:span text:style-name="T196">4</text:span><text:span text:style-name="T172">. Расторжение настоящего Соглашения возможно </text:span><text:span text:style-name="T197">по соглашению </text:span><text:span text:style-name="T172"><text:s/>Сторон</text:span><text:span text:style-name="T123"> </text:span><text:span text:style-name="T175">(оформляется <text:s/>в соответствии с приложением </text:span><text:span text:style-name="T180">№ </text:span><text:span text:style-name="T181">6</text:span><text:span text:style-name="T175"> </text:span><text:span text:style-name="T5">к </text:span><text:span text:style-name="T6">Типов</text:span><text:span text:style-name="T5">ой</text:span><text:span text:style-name="T6"> форм</text:span><text:span text:style-name="T5">е </text:span><text:span text:style-name="T187">соглашения о предоставлении <text:s/>субсидии из </text:span><text:span text:style-name="T184">бюджета Уватского муниципального <text:s/>района бюджету муниципального образования Уватского муниципального района</text:span><text:span text:style-name="T175">)</text:span><text:span text:style-name="T88">.</text:span></text:p>
      <text:p text:style-name="P163">7.5. Настоящее Соглашение <text:span text:style-name="T205">заключено Сторонами в </text:span><text:span text:style-name="T204">двух </text:span><text:span text:style-name="T205">экземплярах, <text:s/>имеющих <text:s/>равную <text:s/>юридическую <text:s/>силу, <text:s/>по <text:s/>одному для каждой из Сторон.</text:span></text:p>
      <text:p text:style-name="P171"/>
      <text:p text:style-name="P1"><text:bookmark-start text:name="P4751"/><text:a xlink:type="simple" xlink:href="#P581" text:style-name="Standard" text:visited-style-name="Standard"><text:s text:c="28"/>VIII. Платежные реквизиты Сторон:</text:a></text:p>
      <text:p text:style-name="P81"><text:a xlink:type="simple" xlink:href="#P581" text:style-name="Standard" text:visited-style-name="Standard"/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83">Наименование <text:span text:style-name="T36">Администрации</text:span></text:p>
          </table:table-cell>
          <table:table-cell table:style-name="Таблица2.A1" office:value-type="string">
            <text:p text:style-name="P83">Наименование Муниципального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85">Место нахождения:</text:p>
          </table:table-cell>
          <table:table-cell table:style-name="Таблица2.A1" office:value-type="string">
            <text:p text:style-name="P85">Место нахождения:</text:p>
          </table:table-cell>
        </table:table-row>
        <table:table-row table:style-name="Таблица2.1">
          <table:table-cell table:style-name="Таблица2.A1" office:value-type="string">
            <text:p text:style-name="P85">Банковские реквизиты:</text:p>
          </table:table-cell>
          <table:table-cell table:style-name="Таблица2.A1" office:value-type="string">
            <text:p text:style-name="P85">Банковские реквизиты:</text:p>
          </table:table-cell>
        </table:table-row>
        <table:table-row table:style-name="Таблица2.1">
          <table:table-cell table:style-name="Таблица2.A4" office:value-type="string">
            <text:p text:style-name="P86">Наименование учреждения Банка России</text:p>
          </table:table-cell>
          <table:table-cell table:style-name="Таблица2.A4" office:value-type="string">
            <text:p text:style-name="P86">Наименование учреждения Банка России</text:p>
          </table:table-cell>
        </table:table-row>
        <table:table-row table:style-name="Таблица2.1">
          <table:table-cell table:style-name="Таблица2.A5" office:value-type="string">
            <text:p text:style-name="P86">БИК</text:p>
          </table:table-cell>
          <table:table-cell table:style-name="Таблица2.A5" office:value-type="string">
            <text:p text:style-name="P86">БИК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85">Расчетный счет</text:p>
          </table:table-cell>
          <table:table-cell table:style-name="Таблица2.A5" office:value-type="string">
            <text:p text:style-name="P85">Расчетный счет</text:p>
          </table:table-cell>
        </table:table-row>
        <table:table-row table:style-name="Таблица2.1">
          <table:table-cell table:style-name="Таблица2.A5" office:value-type="string">
            <text:p text:style-name="P85">Лицевой счет</text:p>
          </table:table-cell>
          <table:table-cell table:style-name="Таблица2.A5" office:value-type="string">
            <text:p text:style-name="P85">Лицевой счет</text:p>
          </table:table-cell>
        </table:table-row>
        <table:table-row table:style-name="Таблица2.1">
          <table:table-cell table:style-name="Таблица2.A5" office:value-type="string">
            <text:p text:style-name="P85">Наименование территориального органа Федерального казначейства, в котором открыт лицевой счет</text:p>
          </table:table-cell>
          <table:table-cell table:style-name="Таблица2.A5" office:value-type="string">
            <text:p text:style-name="P85">Наименование территориального органа Федерального казначейства, в котором открыт лицевой счет</text:p>
          </table:table-cell>
        </table:table-row>
        <table:table-row table:style-name="Таблица2.1">
          <table:table-cell table:style-name="Таблица2.A5" office:value-type="string">
            <text:p text:style-name="P85">ИНН/КПП</text:p>
          </table:table-cell>
          <table:table-cell table:style-name="Таблица2.A5" office:value-type="string">
            <text:p text:style-name="P85">ИНН/КПП администратора доходов бюджета и</text:p>
          </table:table-cell>
        </table:table-row>
        <table:table-row table:style-name="Таблица2.1">
          <table:table-cell table:style-name="Таблица2.A5" office:value-type="string">
            <text:p text:style-name="P85">ОГРН</text:p>
          </table:table-cell>
          <table:table-cell table:style-name="Таблица2.A5" office:value-type="string">
            <text:p text:style-name="P85">ОГРН</text:p>
          </table:table-cell>
        </table:table-row>
        <table:table-row table:style-name="Таблица2.1">
          <table:table-cell table:style-name="Таблица2.A11" office:value-type="string">
            <text:p text:style-name="P86">ОКТМО</text:p>
          </table:table-cell>
          <table:table-cell table:style-name="Таблица2.A11" office:value-type="string">
            <text:p text:style-name="P86">ОКТМО</text:p>
            <text:p text:style-name="P86">Код бюджетной классификации доходов</text:p>
          </table:table-cell>
        </table:table-row>
      </table:table>
      <text:p text:style-name="P82"><text:a xlink:type="simple" xlink:href="#P581" text:style-name="Standard" text:visited-style-name="Standard"/></text:p>
      <text:h text:style-name="P260" text:outline-level="2"><text:a xlink:type="simple" xlink:href="#P581" text:style-name="Standard" text:visited-style-name="Standard">IX. Подписи Сторон</text:a></text:h>
      <text:p text:style-name="P81"><text:a xlink:type="simple" xlink:href="#P581" text:style-name="Standard" text:visited-style-name="Standard"/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83">Сокращенное наименование <text:span text:style-name="T39">Администрации</text:span></text:p>
          </table:table-cell>
          <table:table-cell table:style-name="Таблица3.A1" office:value-type="string">
            <text:p text:style-name="P83">Сокращенное наименование Муниципального образования</text:p>
          </table:table-cell>
        </table:table-row>
        <table:table-row table:style-name="Таблица3.1">
          <table:table-cell table:style-name="Таблица3.A1" office:value-type="string">
            <text:p text:style-name="P5">___________/_________________</text:p>
            <text:p text:style-name="P5"><text:s/>(подпись) <text:s text:c="7"/>(ФИО)</text:p>
          </table:table-cell>
          <table:table-cell table:style-name="Таблица3.A1" office:value-type="string">
            <text:p text:style-name="P5">___________/_________________</text:p>
            <text:p text:style-name="P5"><text:s/>(подпись) <text:s text:c="7"/>(ФИО)</text:p>
          </table:table-cell>
        </table:table-row>
      </table:table>
      <text:p text:style-name="P88"/>
      <text:p text:style-name="P116"/>
      <table:table table:name="Таблица1" table:style-name="Таблица1">
        <table:table-column table:style-name="Таблица1.A"/>
        <table:table-row table:style-name="TableLine143274464">
          <table:table-cell table:style-name="Таблица1.A1" office:value-type="string">
            <text:p text:style-name="P141"><text:a xlink:type="simple" xlink:href="#P581" text:style-name="Standard" text:visited-style-name="Standard"/></text:p>
          </table:table-cell>
        </table:table-row>
        <table:table-row table:style-name="TableLine143274896">
          <table:table-cell table:style-name="Таблица1.A1" office:value-type="string">
            <text:p text:style-name="P141"><text:a xlink:type="simple" xlink:href="#P581" text:style-name="Standard" text:visited-style-name="Standard"/></text:p>
          </table:table-cell>
        </table:table-row>
      </table:table>
      <text:p text:style-name="P97"><text:bookmark-end text:name="P1331"/><text:bookmark-end text:name="P4751"/><text:bookmark-end text:name="P4161"/><text:bookmark-end text:name="P3201"/><text:bookmark-end text:name="P2441"/><text:bookmark-end text:name="P2101"/><text:bookmark-end text:name="P1591"/><text:bookmark-end text:name="P1441"/><text:a xlink:type="simple" xlink:href="#P581" text:style-name="Standard" text:visited-style-name="Standard"/></text:p>
      <text:p text:style-name="P97"/>
      <text:p text:style-name="P97"/>
      <text:p text:style-name="P97"/>
      <text:p text:style-name="P262"/>
      <text:p text:style-name="P206">Приложение № 1</text:p>
      <text:p text:style-name="P106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ашения о предоставлении </text:span></text:p>
      <text:p text:style-name="P106"><text:span text:style-name="T251">субсидии из </text:span><text:span text:style-name="T42">бюджета Уватского муниципального </text:span></text:p>
      <text:p text:style-name="P109">района бюджету муниципального образования </text:p>
      <text:p text:style-name="P40">Уватского муниципального района</text:p>
      <text:p text:style-name="P206"/>
      <text:p text:style-name="P179"/>
      <text:p text:style-name="P172">Перечень мероприятий,</text:p>
      <text:p text:style-name="P172">в целях софинансирования которых предоставляется Субсидия</text:p>
      <text:p text:style-name="P20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143275040">
          <table:table-cell table:style-name="Таблица4.A1" office:value-type="string">
            <text:p text:style-name="P213"/>
          </table:table-cell>
          <table:table-cell table:style-name="Таблица4.A1" office:value-type="string">
            <text:p text:style-name="P213"/>
          </table:table-cell>
          <table:table-cell table:style-name="Таблица4.C1" office:value-type="string">
            <text:p text:style-name="P213"/>
          </table:table-cell>
          <table:table-cell table:style-name="Таблица4.D1" office:value-type="string">
            <text:p text:style-name="P213">Коды</text:p>
          </table:table-cell>
        </table:table-row>
        <table:table-row table:style-name="TableLine143275904">
          <table:table-cell table:style-name="Таблица4.A1" office:value-type="string">
            <text:p text:style-name="P213">Наименование бюджета <text:s text:c="21"/>муниципального образования</text:p>
          </table:table-cell>
          <table:table-cell table:style-name="Таблица4.B2" office:value-type="string">
            <text:p text:style-name="P212">Бюджет муниципального образования </text:p>
          </table:table-cell>
          <table:table-cell table:style-name="Таблица4.C2" office:value-type="string">
            <text:p text:style-name="P213">по ОКТМО</text:p>
          </table:table-cell>
          <table:table-cell table:style-name="Таблица4.D2" office:value-type="string">
            <text:p text:style-name="P126"><text:s/></text:p>
          </table:table-cell>
        </table:table-row>
      </table:table>
      <text:p text:style-name="P20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3" office:value-type="string">
            <text:p text:style-name="P119"><text:span text:style-name="Основной_20_шрифт_20_абзаца"><text:span text:style-name="T185">Наименование мероприятия (направления) </text:span></text:span><text:span text:style-name="Основной_20_шрифт_20_абзаца"><text:span text:style-name="T191">&lt;1&gt;</text:span></text:span></text:p>
          </table:table-cell>
          <table:table-cell table:style-name="Таблица5.A1" table:number-rows-spanned="3" office:value-type="string">
            <text:p text:style-name="P118">Срок<text:line-break/>окончания <text:line-break/>реализации</text:p>
          </table:table-cell>
          <table:table-cell table:style-name="Таблица5.A1" table:number-rows-spanned="3" office:value-type="string">
            <text:p text:style-name="P118">Код строки</text:p>
          </table:table-cell>
          <table:table-cell table:style-name="Таблица5.D1" table:number-columns-spanned="2" office:value-type="string">
            <text:p text:style-name="P228">Объем финансового обеспечения на реализацию мероприятия, предусмотренный в бюджете муниципального образования на 20<text:span text:style-name="T18">__</text:span> год, руб<text:span text:style-name="T43">лей</text:span>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D2" table:number-rows-spanned="2" office:value-type="string">
            <text:p text:style-name="P228">всего</text:p>
          </table:table-cell>
          <table:table-cell table:style-name="Таблица5.E2" office:value-type="string">
            <text:p text:style-name="P228">в том числе средства</text:p>
          </table:table-cell>
        </table:table-row>
        <table:table-row table:style-name="Таблица5.3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28">Субсидии из <text:s/>бюджета <text:s/><text:span text:style-name="T40">Уватского муниципального района</text:span></text:p>
          </table:table-cell>
        </table:table-row>
        <table:table-row table:style-name="Таблица5.2">
          <table:table-cell table:style-name="Таблица5.D2" office:value-type="string">
            <text:p text:style-name="P228">1</text:p>
          </table:table-cell>
          <table:table-cell table:style-name="Таблица5.E2" office:value-type="string">
            <text:p text:style-name="P228">2</text:p>
          </table:table-cell>
          <table:table-cell table:style-name="Таблица5.E2" office:value-type="string">
            <text:p text:style-name="P228">3</text:p>
          </table:table-cell>
          <table:table-cell table:style-name="Таблица5.E2" office:value-type="string">
            <text:p text:style-name="P228">4</text:p>
          </table:table-cell>
          <table:table-cell table:style-name="Таблица5.E2" office:value-type="string">
            <text:p text:style-name="P228">5</text:p>
          </table:table-cell>
        </table:table-row>
        <table:table-row table:style-name="Таблица5.5">
          <table:table-cell table:style-name="Таблица5.D2" office:value-type="string">
            <text:p text:style-name="P229"/>
          </table:table-cell>
          <table:table-cell table:style-name="Таблица5.E2" office:value-type="string">
            <text:p text:style-name="P229"/>
          </table:table-cell>
          <table:table-cell table:style-name="Таблица5.E2" office:value-type="string">
            <text:p text:style-name="P232">01</text:p>
          </table:table-cell>
          <table:table-cell table:style-name="Таблица5.E2" office:value-type="string">
            <text:p text:style-name="P231"/>
          </table:table-cell>
          <table:table-cell table:style-name="Таблица5.E2" office:value-type="string">
            <text:p text:style-name="P231"/>
          </table:table-cell>
        </table:table-row>
        <table:table-row table:style-name="Таблица5.2">
          <table:table-cell table:style-name="Таблица5.A6" table:number-columns-spanned="2" office:value-type="string">
            <text:p text:style-name="P233">Всего:</text:p>
          </table:table-cell>
          <table:covered-table-cell/>
          <table:table-cell table:style-name="Таблица5.D2" office:value-type="string">
            <text:p text:style-name="P230">х</text:p>
          </table:table-cell>
          <table:table-cell table:style-name="Таблица5.E2" office:value-type="string">
            <text:p text:style-name="P231"/>
          </table:table-cell>
          <table:table-cell table:style-name="Таблица5.E2" office:value-type="string">
            <text:p text:style-name="P231"/>
          </table:table-cell>
        </table:table-row>
      </table:table>
      <text:p text:style-name="P179"/>
      <text:p text:style-name="P175"><text:s text:c="25"/><text:span text:style-name="T65"><text:s text:c="3"/>Подписи сторон:</text:span></text:p>
      <text:p text:style-name="P175"/>
      <text:p text:style-name="P175"><text:s text:c="26"/>___________________________ <text:s text:c="10"/>_________________________________</text:p>
      <text:p text:style-name="P175"><text:s text:c="29"/>(Муниципальное образование) <text:s text:c="28"/>(<text:span text:style-name="T225">Администрация</text:span>)</text:p>
      <text:p text:style-name="P207"/>
      <text:p text:style-name="P124"/>
      <text:p text:style-name="P240">&lt;1&gt; Указывается мероприятие (направление) в рамках расходного обязательства муниципального образования, в целях софинансирования которого предоставляется Субсиди<text:span text:style-name="T250">я</text:span>.</text:p>
      <text:p text:style-name="P240"/>
      <text:p text:style-name="P242"><text:soft-page-break/></text:p>
      <text:p text:style-name="P205">Приложение № <text:span text:style-name="T250">2</text:span></text:p>
      <text:p text:style-name="P106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ашения о предоставлении </text:span></text:p>
      <text:p text:style-name="P106"><text:span text:style-name="T251">субсидии из </text:span><text:span text:style-name="T42">бюджета Уватского муниципального </text:span></text:p>
      <text:p text:style-name="P109">района бюджету муниципального образования </text:p>
      <text:p text:style-name="P40">Уватского муниципального района</text:p>
      <text:p text:style-name="P182"/>
      <text:p text:style-name="P174">Результаты использования Субсидии</text:p>
      <text:p text:style-name="P18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 table:style-name="TableLine143279216">
            <table:table-cell table:style-name="Таблица6.A1" table:number-rows-spanned="2" office:value-type="string">
              <text:p text:style-name="P209">Наименование мероприятия <text:span text:style-name="T252">(направления)</text:span> &lt;1&gt;</text:p>
            </table:table-cell>
            <table:table-cell table:style-name="Таблица6.A1" table:number-rows-spanned="2" office:value-type="string">
              <text:p text:style-name="P209">Код строки</text:p>
            </table:table-cell>
            <table:table-cell table:style-name="Таблица6.A1" table:number-rows-spanned="2" office:value-type="string">
              <text:p text:style-name="P209">Наименование</text:p>
              <text:p text:style-name="P209">показателя</text:p>
              <text:p text:style-name="P209"><text:s/>результативности</text:p>
            </table:table-cell>
            <table:table-cell table:style-name="Таблица6.A1" table:number-columns-spanned="2" office:value-type="string">
              <text:p text:style-name="P209">Единица измерения по ОКЕИ</text:p>
            </table:table-cell>
            <table:covered-table-cell/>
            <table:table-cell table:style-name="Таблица6.F1" table:number-rows-spanned="2" office:value-type="string">
              <text:p text:style-name="P209">Значение достижения показателя результативности в <text:span text:style-name="T56">20__</text:span> году</text:p>
            </table:table-cell>
          </table:table-row>
          <table:table-row table:style-name="TableLine143280368">
            <table:covered-table-cell/>
            <table:covered-table-cell/>
            <table:covered-table-cell/>
            <table:table-cell table:style-name="Таблица6.D2" office:value-type="string">
              <text:p text:style-name="P209">наименование</text:p>
            </table:table-cell>
            <table:table-cell table:style-name="Таблица6.D2" office:value-type="string">
              <text:p text:style-name="P209">код</text:p>
            </table:table-cell>
            <table:covered-table-cell/>
          </table:table-row>
          <table:table-row table:style-name="TableLine143280800">
            <table:table-cell table:style-name="Таблица6.D2" office:value-type="string">
              <text:p text:style-name="P209">1</text:p>
            </table:table-cell>
            <table:table-cell table:style-name="Таблица6.D2" office:value-type="string">
              <text:p text:style-name="P209">2</text:p>
            </table:table-cell>
            <table:table-cell table:style-name="Таблица6.D2" office:value-type="string">
              <text:p text:style-name="P209">3</text:p>
            </table:table-cell>
            <table:table-cell table:style-name="Таблица6.D2" office:value-type="string">
              <text:p text:style-name="P209">4</text:p>
            </table:table-cell>
            <table:table-cell table:style-name="Таблица6.D2" office:value-type="string">
              <text:p text:style-name="P209">5</text:p>
            </table:table-cell>
            <table:table-cell table:style-name="Таблица6.F3" office:value-type="string">
              <text:p text:style-name="P209">6</text:p>
            </table:table-cell>
          </table:table-row>
        </table:table-header-rows>
        <table:table-row table:style-name="TableLine143281520">
          <table:table-cell table:style-name="Таблица6.D2" office:value-type="string">
            <text:p text:style-name="P184"/>
          </table:table-cell>
          <table:table-cell table:style-name="Таблица6.D2" office:value-type="string">
            <text:p text:style-name="P185">01</text:p>
          </table:table-cell>
          <table:table-cell table:style-name="Таблица6.D2" office:value-type="string">
            <text:p text:style-name="P194"><text:span text:style-name="Основной_20_шрифт_20_абзаца"><text:span text:style-name="T52"/></text:span></text:p>
          </table:table-cell>
          <table:table-cell table:style-name="Таблица6.D2" office:value-type="string">
            <text:p text:style-name="P186"/>
          </table:table-cell>
          <table:table-cell table:style-name="Таблица6.D2" office:value-type="string">
            <text:p text:style-name="P186"/>
          </table:table-cell>
          <table:table-cell table:style-name="Таблица6.F3" office:value-type="string">
            <text:p text:style-name="P188"/>
          </table:table-cell>
        </table:table-row>
        <table:table-row table:style-name="TableLine143337088">
          <table:table-cell table:style-name="Таблица6.D2" office:value-type="string">
            <text:p text:style-name="P184">Всего по мероприятиям</text:p>
          </table:table-cell>
          <table:table-cell table:style-name="Таблица6.D2" office:value-type="string">
            <text:p text:style-name="P189">Х <text:s text:c="2"/></text:p>
          </table:table-cell>
          <table:table-cell table:style-name="Таблица6.D2" office:value-type="string">
            <text:p text:style-name="P187">-</text:p>
          </table:table-cell>
          <table:table-cell table:style-name="Таблица6.D2" office:value-type="string">
            <text:p text:style-name="P186"/>
          </table:table-cell>
          <table:table-cell table:style-name="Таблица6.D2" office:value-type="string">
            <text:p text:style-name="P186"/>
          </table:table-cell>
          <table:table-cell table:style-name="Таблица6.F3" office:value-type="string">
            <text:p text:style-name="P188"/>
          </table:table-cell>
        </table:table-row>
      </table:table>
      <text:p text:style-name="P181"/>
      <text:p text:style-name="P177"><text:tab/><text:tab/><text:tab/></text:p>
      <text:p text:style-name="P177">Подписи сторон:</text:p>
      <text:p text:style-name="P177"/>
      <text:p text:style-name="P177"><text:tab/><text:tab/><text:tab/>___________________________ <text:s text:c="10"/>_________________________________</text:p>
      <text:p text:style-name="P177"><text:tab/><text:tab/><text:tab/> <text:s/>(Муниципальное образование) <text:s text:c="31"/>(<text:span text:style-name="T226">Администрация</text:span>)</text:p>
      <text:p text:style-name="P208"/>
      <text:p text:style-name="P247"/>
      <text:p text:style-name="P245">&lt;1&gt; Указываются сведения согласно приложению № 1 к Соглашению.</text:p>
      <text:p text:style-name="P181"/>
      <text:h text:style-name="P263" text:outline-level="2"/>
      <text:h text:style-name="P261" text:outline-level="2"/>
      <text:p text:style-name="P236">Приложение № <text:span text:style-name="T252">3</text:span></text:p>
      <text:p text:style-name="P105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ашения о предоставлении </text:span></text:p>
      <text:p text:style-name="P105"><text:span text:style-name="T251">субсидии из </text:span><text:span text:style-name="T42">бюджета Уватского муниципального </text:span></text:p>
      <text:p text:style-name="P110">района бюджету муниципального образования </text:p>
      <text:p text:style-name="P41">Уватского муниципального района</text:p>
      <text:p text:style-name="P204"/>
      <text:p text:style-name="P180"/>
      <text:p text:style-name="P173">ОТЧЕТ</text:p>
      <text:p text:style-name="P173">о расходах, в целях софинансирования которых предоставлена Субсидия</text:p>
      <text:p text:style-name="P1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43337376">
          <table:table-cell table:style-name="Таблица10.A1" office:value-type="string">
            <text:p text:style-name="P183"/>
          </table:table-cell>
          <table:table-cell table:style-name="Таблица10.A1" office:value-type="string">
            <text:p text:style-name="P183"/>
          </table:table-cell>
          <table:table-cell table:style-name="Таблица10.C1" office:value-type="string">
            <text:p text:style-name="P183"/>
          </table:table-cell>
          <table:table-cell table:style-name="Таблица10.D1" office:value-type="string">
            <text:p text:style-name="P210">КОДЫ</text:p>
          </table:table-cell>
        </table:table-row>
        <table:table-row table:style-name="TableLine143338240">
          <table:table-cell table:style-name="Таблица10.A1" office:value-type="string">
            <text:p text:style-name="P214"/>
          </table:table-cell>
          <table:table-cell table:style-name="Таблица10.B2" office:value-type="string">
            <text:p text:style-name="P210">на 1 _________ 20__ г.</text:p>
          </table:table-cell>
          <table:table-cell table:style-name="Таблица10.C2" office:value-type="string">
            <text:p text:style-name="P216">Дата</text:p>
          </table:table-cell>
          <table:table-cell table:style-name="Таблица10.D2" office:value-type="string">
            <text:p text:style-name="P214"/>
          </table:table-cell>
        </table:table-row>
        <table:table-row table:style-name="TableLine143338816">
          <table:table-cell table:style-name="Таблица10.A3" table:number-rows-spanned="2" office:value-type="string">
            <text:p text:style-name="P214">Наименование уполномоченного органа местного самоуправления муниципального образования</text:p>
          </table:table-cell>
          <table:table-cell table:style-name="Таблица10.B4" table:number-rows-spanned="2" office:value-type="string">
            <text:p text:style-name="P215"/>
          </table:table-cell>
          <table:table-cell table:style-name="Таблица10.C2" office:value-type="string">
            <text:p text:style-name="P216">по ОКПО</text:p>
          </table:table-cell>
          <table:table-cell table:style-name="Таблица10.D2" office:value-type="string">
            <text:p text:style-name="P214"/>
          </table:table-cell>
        </table:table-row>
        <table:table-row table:style-name="TableLine143339248">
          <table:covered-table-cell/>
          <table:covered-table-cell/>
          <table:table-cell table:style-name="Таблица10.C2" office:value-type="string">
            <text:p text:style-name="P216">Глава по БК</text:p>
          </table:table-cell>
          <table:table-cell table:style-name="Таблица10.D1" office:value-type="string">
            <text:p text:style-name="P214"/>
          </table:table-cell>
        </table:table-row>
        <table:table-row table:style-name="TableLine143339392">
          <table:table-cell table:style-name="Таблица10.A3" office:value-type="string">
            <text:p text:style-name="P214">Наименование бюджета муниципального образования</text:p>
          </table:table-cell>
          <table:table-cell table:style-name="Таблица10.B5" office:value-type="string">
            <text:p text:style-name="P224"/>
          </table:table-cell>
          <table:table-cell table:style-name="Таблица10.C2" office:value-type="string">
            <text:p text:style-name="P210">по ОКТМО</text:p>
          </table:table-cell>
          <table:table-cell table:style-name="Таблица10.D2" office:value-type="string">
            <text:p text:style-name="P125"/>
          </table:table-cell>
        </table:table-row>
        <table:table-row table:style-name="TableLine143339680">
          <table:table-cell table:style-name="Таблица10.A3" office:value-type="string">
            <text:p text:style-name="P214">Наименование финансового органа муниципального образования</text:p>
          </table:table-cell>
          <table:table-cell table:style-name="Таблица10.B6" office:value-type="string">
            <text:p text:style-name="P197"/>
          </table:table-cell>
          <table:table-cell table:style-name="Таблица10.C2" office:value-type="string">
            <text:p text:style-name="P216">по ОКПО</text:p>
          </table:table-cell>
          <table:table-cell table:style-name="Таблица10.D2" office:value-type="string">
            <text:p text:style-name="P197"/>
          </table:table-cell>
        </table:table-row>
        <table:table-row table:style-name="TableLine143339968">
          <table:table-cell table:style-name="Таблица10.A3" office:value-type="string">
            <text:p text:style-name="P91">Наименование органа <text:span text:style-name="T253">местного самоуправления </text:span>- главного распорядителя средств <text:s/>бюджета <text:span text:style-name="T253">Уватского муниципального района</text:span></text:p>
          </table:table-cell>
          <table:table-cell table:style-name="Таблица10.B7" office:value-type="string">
            <text:p text:style-name="P198"/>
          </table:table-cell>
          <table:table-cell table:style-name="Таблица10.C2" office:value-type="string">
            <text:p text:style-name="P216">Глава по БК</text:p>
          </table:table-cell>
          <table:table-cell table:style-name="Таблица10.D1" office:value-type="string">
            <text:p text:style-name="P200"/>
          </table:table-cell>
        </table:table-row>
        <table:table-row table:style-name="TableLine143340256">
          <table:table-cell table:style-name="Таблица10.A3" office:value-type="string">
            <text:p text:style-name="P214">Наименование муниципальной программы/</text:p>
            <text:p text:style-name="P214">Непрограммное направление деятельности</text:p>
          </table:table-cell>
          <table:table-cell table:style-name="Таблица10.B8" office:value-type="string">
            <text:p text:style-name="P214"/>
          </table:table-cell>
          <table:table-cell table:style-name="Таблица10.C2" office:value-type="string">
            <text:p text:style-name="P216">по БК</text:p>
          </table:table-cell>
          <table:table-cell table:style-name="Таблица10.D2" office:value-type="string">
            <text:p text:style-name="P214"/>
          </table:table-cell>
        </table:table-row>
        <table:table-row table:style-name="TableLine143340544">
          <table:table-cell table:style-name="Таблица10.A3" office:value-type="string">
            <text:p text:style-name="P214">Периодичность:</text:p>
          </table:table-cell>
          <table:table-cell table:style-name="Таблица10.B9" office:value-type="string">
            <text:p text:style-name="P200"/>
          </table:table-cell>
          <table:table-cell table:style-name="Таблица10.C2" office:value-type="string">
            <text:p text:style-name="P214"/>
          </table:table-cell>
          <table:table-cell table:style-name="Таблица10.D2" office:value-type="string">
            <text:p text:style-name="P199"/>
          </table:table-cell>
        </table:table-row>
        <table:table-row table:style-name="TableLine143340832">
          <table:table-cell table:style-name="Таблица10.A3" office:value-type="string">
            <text:p text:style-name="P214">Единица измерения:</text:p>
          </table:table-cell>
          <table:table-cell table:style-name="Таблица10.B10" office:value-type="string">
            <text:p text:style-name="P214">рубль</text:p>
          </table:table-cell>
          <table:table-cell table:style-name="Таблица10.C2" office:value-type="string">
            <text:p text:style-name="P216">по ОКЕИ</text:p>
          </table:table-cell>
          <table:table-cell table:style-name="Таблица10.D2" office:value-type="string">
            <text:p text:style-name="P133">383</text:p>
          </table:table-cell>
        </table:table-row>
        <table:table-row table:style-name="TableLine143341120">
          <table:table-cell table:style-name="Таблица10.A1" office:value-type="string">
            <text:p text:style-name="P214"/>
          </table:table-cell>
          <table:table-cell table:style-name="Таблица10.B11" office:value-type="string">
            <text:p text:style-name="P214">(с точностью до второго</text:p>
            <text:p text:style-name="P214">десятичного знака после</text:p>
            <text:p text:style-name="P214">запятой)</text:p>
          </table:table-cell>
          <table:table-cell table:style-name="Таблица10.A1" office:value-type="string">
            <text:p text:style-name="P214"/>
          </table:table-cell>
          <table:table-cell table:style-name="Таблица10.D11" office:value-type="string">
            <text:p text:style-name="P214"/>
          </table:table-cell>
        </table:table-row>
      </table:table>
      <text:p text:style-name="P183"/>
      <text:p text:style-name="P178"><text:tab/><text:tab/><text:tab/><text:tab/><text:tab/><text:tab/><text:tab/><text:tab/><text:tab/><text:tab/><text:tab/><text:tab/><text:tab/><text:tab/><text:tab/><text:tab/></text:p>
      <text:p text:style-name="P234">с. 2</text:p>
      <text:p text:style-name="P176"/>
      <text:p text:style-name="P173">1. Движение денежных средств</text:p>
      <text:p text:style-name="P18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row table:style-name="TableLine143341696">
          <table:table-cell table:style-name="Таблица11.A1" table:number-rows-spanned="3" office:value-type="string">
            <text:p text:style-name="P210">Наименование показателя</text:p>
          </table:table-cell>
          <table:table-cell table:style-name="Таблица11.A1" table:number-rows-spanned="3" office:value-type="string">
            <text:p text:style-name="P210">Код строки</text:p>
          </table:table-cell>
          <table:table-cell table:style-name="Таблица11.C1" table:number-columns-spanned="4" office:value-type="string">
            <text:p text:style-name="P210">Средства бюджета муниципального образования</text:p>
          </table:table-cell>
          <table:covered-table-cell/>
          <table:covered-table-cell/>
          <table:covered-table-cell/>
        </table:table-row>
        <table:table-row table:style-name="TableLine143342848">
          <table:covered-table-cell/>
          <table:covered-table-cell/>
          <table:table-cell table:style-name="Таблица11.C2" table:number-columns-spanned="2" office:value-type="string">
            <text:p text:style-name="P210">всего</text:p>
          </table:table-cell>
          <table:covered-table-cell/>
          <table:table-cell table:style-name="Таблица11.E2" table:number-columns-spanned="2" office:value-type="string">
            <text:p text:style-name="P210">в том числе средства Субсидии из <text:s/>бюджета <text:span text:style-name="T254">Уватского муниципального района</text:span></text:p>
          </table:table-cell>
          <table:covered-table-cell/>
        </table:table-row>
        <table:table-row table:style-name="TableLine143343280">
          <table:covered-table-cell/>
          <table:covered-table-cell/>
          <table:table-cell table:style-name="Таблица11.C2" office:value-type="string">
            <text:p text:style-name="P210">за отчетный период</text:p>
          </table:table-cell>
          <table:table-cell table:style-name="Таблица11.C2" office:value-type="string">
            <text:p text:style-name="P210">нарастающим итогом с начала года</text:p>
          </table:table-cell>
          <table:table-cell table:style-name="Таблица11.C2" office:value-type="string">
            <text:p text:style-name="P210">за отчетный период</text:p>
          </table:table-cell>
          <table:table-cell table:style-name="Таблица11.E2" office:value-type="string">
            <text:p text:style-name="P210">нарастающим итогом с начала года</text:p>
          </table:table-cell>
        </table:table-row>
        <table:table-row table:style-name="TableLine143343856">
          <table:table-cell table:style-name="Таблица11.C2" office:value-type="string">
            <text:p text:style-name="P210">1</text:p>
          </table:table-cell>
          <table:table-cell table:style-name="Таблица11.C2" office:value-type="string">
            <text:p text:style-name="P210">2</text:p>
          </table:table-cell>
          <table:table-cell table:style-name="Таблица11.C2" office:value-type="string">
            <text:p text:style-name="P210">3</text:p>
          </table:table-cell>
          <table:table-cell table:style-name="Таблица11.C2" office:value-type="string">
            <text:p text:style-name="P210">4</text:p>
          </table:table-cell>
          <table:table-cell table:style-name="Таблица11.C2" office:value-type="string">
            <text:p text:style-name="P210">5</text:p>
          </table:table-cell>
          <table:table-cell table:style-name="Таблица11.E2" office:value-type="string">
            <text:p text:style-name="P210">6</text:p>
          </table:table-cell>
        </table:table-row>
        <table:table-row table:style-name="TableLine143344288">
          <table:table-cell table:style-name="Таблица11.C2" office:value-type="string">
            <text:p text:style-name="P214">Остаток средств Субсидии на начало года, всего</text:p>
          </table:table-cell>
          <table:table-cell table:style-name="Таблица11.B5" office:value-type="string">
            <text:p text:style-name="P210">01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0">x</text:p>
          </table:table-cell>
        </table:table-row>
        <table:table-row table:style-name="TableLine143345008">
          <table:table-cell table:style-name="Таблица11.C2" office:value-type="string">
            <text:p text:style-name="P214">из них:</text:p>
            <text:p text:style-name="P214">подлежит возврату в <text:s/>бюджет <text:span text:style-name="T254">Уватского муниципального района</text:span></text:p>
          </table:table-cell>
          <table:table-cell table:style-name="Таблица11.B5" office:value-type="string">
            <text:p text:style-name="P210">011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0">x</text:p>
          </table:table-cell>
        </table:table-row>
        <table:table-row table:style-name="TableLine143457848">
          <table:table-cell table:style-name="Таблица11.C2" office:value-type="string">
            <text:p text:style-name="P214">Объем Субсидии, предоставленной бюджету муниципального</text:p>
            <text:p text:style-name="P217">образования из <text:s/>бюджета <text:span text:style-name="T254">Уватского муниципального района</text:span></text:p>
          </table:table-cell>
          <table:table-cell table:style-name="Таблица11.B5" office:value-type="string">
            <text:p text:style-name="P210">02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0">x</text:p>
          </table:table-cell>
        </table:table-row>
        <table:table-row table:style-name="TableLine143457992">
          <table:table-cell table:style-name="Таблица11.C2" office:value-type="string">
            <text:p text:style-name="P214">Предусмотрено в бюджете (сводной бюджетной росписью)</text:p>
            <text:p text:style-name="P214">муниципального образования расходов, в целях осуществления которых предоставлена Субсидия</text:p>
          </table:table-cell>
          <table:table-cell table:style-name="Таблица11.B5" office:value-type="string">
            <text:p text:style-name="P210">030</text:p>
          </table:table-cell>
          <table:table-cell table:style-name="Таблица11.B5" office:value-type="string">
            <text:p text:style-name="P214"/>
          </table:table-cell>
          <table:table-cell table:style-name="Таблица11.B5" office:value-type="string">
            <text:p text:style-name="P214"/>
          </table:table-cell>
          <table:table-cell table:style-name="Таблица11.B5" office:value-type="string">
            <text:p text:style-name="P210">x</text:p>
          </table:table-cell>
          <table:table-cell table:style-name="Таблица11.F5" office:value-type="string">
            <text:p text:style-name="P210">x</text:p>
          </table:table-cell>
        </table:table-row>
        <table:table-row table:style-name="TableLine143458136">
          <table:table-cell table:style-name="Таблица11.C2" office:value-type="string">
            <text:p text:style-name="P217">Поступило средств Субсидии в бюджет муниципального образования из бюджета <text:span text:style-name="T254">Уватского муниципального района</text:span></text:p>
          </table:table-cell>
          <table:table-cell table:style-name="Таблица11.B5" office:value-type="string">
            <text:p text:style-name="P210">04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8280">
          <table:table-cell table:style-name="Таблица11.C2" office:value-type="string">
            <text:p text:style-name="P214">Израсходовано средств бюджета муниципального образования (кассовый расход)</text:p>
          </table:table-cell>
          <table:table-cell table:style-name="Таблица11.B5" office:value-type="string">
            <text:p text:style-name="P210">050</text:p>
          </table:table-cell>
          <table:table-cell table:style-name="Таблица11.B5" office:value-type="string">
            <text:p text:style-name="P214"/>
          </table:table-cell>
          <table:table-cell table:style-name="Таблица11.B5" office:value-type="string">
            <text:p text:style-name="P214"/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8424">
          <table:table-cell table:style-name="Таблица11.C2" office:value-type="string">
            <text:p text:style-name="P214">Восстановлено средств Субсидии в бюджет муниципального образования, всего</text:p>
          </table:table-cell>
          <table:table-cell table:style-name="Таблица11.B5" office:value-type="string">
            <text:p text:style-name="P210">06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8568">
          <table:table-cell table:style-name="Таблица11.C2" office:value-type="string">
            <text:p text:style-name="P214">в том числе</text:p>
            <text:p text:style-name="P214">использованных не по целевому назначению в текущем году</text:p>
          </table:table-cell>
          <table:table-cell table:style-name="Таблица11.B5" office:value-type="string">
            <text:p text:style-name="P210">061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8712">
          <table:table-cell table:style-name="Таблица11.C2" office:value-type="string">
            <text:p text:style-name="P214">использованных не по целевому назначению в предшествующие <text:soft-page-break/>годы</text:p>
          </table:table-cell>
          <table:table-cell table:style-name="Таблица11.B5" office:value-type="string">
            <text:p text:style-name="P210">062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8856">
          <table:table-cell table:style-name="Таблица11.C2" office:value-type="string">
            <text:p text:style-name="P214">использованных в предшествующие годы</text:p>
          </table:table-cell>
          <table:table-cell table:style-name="Таблица11.B5" office:value-type="string">
            <text:p text:style-name="P210">063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000">
          <table:table-cell table:style-name="Таблица11.C2" office:value-type="string">
            <text:p text:style-name="P217">Возвращено в <text:s/>бюджет <text:s/><text:span text:style-name="T254">Уватского муниципального района </text:span>средств Субсидии, восстановленных в бюджет муниципального образования, всего</text:p>
          </table:table-cell>
          <table:table-cell table:style-name="Таблица11.B5" office:value-type="string">
            <text:p text:style-name="P210">07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144">
          <table:table-cell table:style-name="Таблица11.C2" office:value-type="string">
            <text:p text:style-name="P214">в том числе</text:p>
            <text:p text:style-name="P214">остаток средств Субсидии на начало года</text:p>
          </table:table-cell>
          <table:table-cell table:style-name="Таблица11.B5" office:value-type="string">
            <text:p text:style-name="P210">071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288">
          <table:table-cell table:style-name="Таблица11.C2" office:value-type="string">
            <text:p text:style-name="P214">использованных не по целевому назначению</text:p>
          </table:table-cell>
          <table:table-cell table:style-name="Таблица11.B5" office:value-type="string">
            <text:p text:style-name="P210">072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432">
          <table:table-cell table:style-name="Таблица11.C2" office:value-type="string">
            <text:p text:style-name="P214">использованные в предшествующие годы</text:p>
          </table:table-cell>
          <table:table-cell table:style-name="Таблица11.B5" office:value-type="string">
            <text:p text:style-name="P210">073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576">
          <table:table-cell table:style-name="Таблица11.C2" office:value-type="string">
            <text:p text:style-name="P214">Остаток средств Субсидии на конец отчетного периода (года), всего</text:p>
          </table:table-cell>
          <table:table-cell table:style-name="Таблица11.B5" office:value-type="string">
            <text:p text:style-name="P210">080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  <table:table-row table:style-name="TableLine143459720">
          <table:table-cell table:style-name="Таблица11.C2" office:value-type="string">
            <text:p text:style-name="P214">из них:</text:p>
            <text:p text:style-name="P217">подлежит возврату в <text:s/>бюджет <text:span text:style-name="T254">Уватского муниципального района</text:span></text:p>
          </table:table-cell>
          <table:table-cell table:style-name="Таблица11.B5" office:value-type="string">
            <text:p text:style-name="P210">081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0">x</text:p>
          </table:table-cell>
          <table:table-cell table:style-name="Таблица11.B5" office:value-type="string">
            <text:p text:style-name="P214"/>
          </table:table-cell>
          <table:table-cell table:style-name="Таблица11.F5" office:value-type="string">
            <text:p text:style-name="P214"/>
          </table:table-cell>
        </table:table-row>
      </table:table>
      <text:p text:style-name="P180"/>
      <text:p text:style-name="P178"><text:tab/><text:tab/><text:tab/><text:tab/><text:tab/><text:tab/><text:tab/><text:tab/><text:tab/><text:tab/><text:tab/><text:tab/><text:tab/><text:tab/><text:tab/><text:tab/></text:p>
      <text:p text:style-name="P234">с. 3</text:p>
      <text:p text:style-name="P176"/>
      <text:p text:style-name="P173">2. Сведения о направлении расходов бюджета муниципального образования,</text:p>
      <text:p text:style-name="P173">софинансирование которых осуществляется из <text:s/>бюджета <text:span text:style-name="T263">Уватского муниципального района</text:span></text:p>
      <text:p text:style-name="P18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TableLine143459864">
          <table:table-cell table:style-name="Таблица12.A1" table:number-rows-spanned="2" office:value-type="string">
            <text:p text:style-name="P210">Код по БК</text:p>
          </table:table-cell>
          <table:table-cell table:style-name="Таблица12.A1" table:number-rows-spanned="2" office:value-type="string">
            <text:p text:style-name="P211">Наименование мероприятия<text:span text:style-name="T44"> </text:span><text:span text:style-name="T57">(направления)</text:span></text:p>
          </table:table-cell>
          <table:table-cell table:style-name="Таблица12.A1" table:number-rows-spanned="2" office:value-type="string">
            <text:p text:style-name="P210">Код строки</text:p>
          </table:table-cell>
          <table:table-cell table:style-name="Таблица12.A1" table:number-rows-spanned="2" office:value-type="string">
            <text:p text:style-name="P210">Предусмотрено бюджетных</text:p>
            <text:p text:style-name="P210">ассигнований в бюджете</text:p>
            <text:p text:style-name="P210">муниципального образования на <text:span text:style-name="T262">20__</text:span>г.</text:p>
          </table:table-cell>
          <table:table-cell table:style-name="Таблица12.A1" table:number-columns-spanned="2" office:value-type="string">
            <text:p text:style-name="P210">Кассовые расходы бюджета</text:p>
            <text:p text:style-name="P210">муниципального образования</text:p>
          </table:table-cell>
          <table:covered-table-cell/>
          <table:table-cell table:style-name="Таблица12.G1" table:number-rows-spanned="2" office:value-type="string">
            <text:p text:style-name="P210">Уровень софинансирования, %</text:p>
          </table:table-cell>
        </table:table-row>
        <table:table-row table:style-name="TableLine143461016">
          <table:covered-table-cell/>
          <table:covered-table-cell/>
          <table:covered-table-cell/>
          <table:covered-table-cell/>
          <table:table-cell table:style-name="Таблица12.E2" office:value-type="string">
            <text:p text:style-name="P210">за отчетный период</text:p>
          </table:table-cell>
          <table:table-cell table:style-name="Таблица12.E2" office:value-type="string">
            <text:p text:style-name="P210">нарастающим итогом с</text:p>
            <text:p text:style-name="P210">начала года</text:p>
          </table:table-cell>
          <table:covered-table-cell/>
        </table:table-row>
        <table:table-row table:style-name="TableLine143461448">
          <table:table-cell table:style-name="Таблица12.E2" office:value-type="string">
            <text:p text:style-name="P210">1</text:p>
          </table:table-cell>
          <table:table-cell table:style-name="Таблица12.E2" office:value-type="string">
            <text:p text:style-name="P210">2</text:p>
          </table:table-cell>
          <table:table-cell table:style-name="Таблица12.E2" office:value-type="string">
            <text:p text:style-name="P210">3</text:p>
          </table:table-cell>
          <table:table-cell table:style-name="Таблица12.E2" office:value-type="string">
            <text:p text:style-name="P210">4</text:p>
          </table:table-cell>
          <table:table-cell table:style-name="Таблица12.E2" office:value-type="string">
            <text:p text:style-name="P210">5</text:p>
          </table:table-cell>
          <table:table-cell table:style-name="Таблица12.E2" office:value-type="string">
            <text:p text:style-name="P210">6</text:p>
          </table:table-cell>
          <table:table-cell table:style-name="Таблица12.G3" office:value-type="string">
            <text:p text:style-name="P210">7</text:p>
          </table:table-cell>
        </table:table-row>
        <table:table-row table:style-name="TableLine143462312">
          <table:table-cell table:style-name="Таблица12.E2" office:value-type="string">
            <text:p text:style-name="P195"/>
          </table:table-cell>
          <table:table-cell table:style-name="Таблица12.E2" office:value-type="string">
            <text:p text:style-name="P201"/>
          </table:table-cell>
          <table:table-cell table:style-name="Таблица12.E2" office:value-type="string">
            <text:p text:style-name="P218">01</text:p>
          </table:table-cell>
          <table:table-cell table:style-name="Таблица12.E2" office:value-type="string">
            <text:p text:style-name="P196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196"/>
          </table:table-cell>
        </table:table-row>
        <table:table-row table:style-name="TableLine143462456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  <table:table-row table:style-name="TableLine143462600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  <table:table-row table:style-name="TableLine143462744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  <table:table-row table:style-name="TableLine143462888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  <table:table-row table:style-name="TableLine143463032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  <table:table-row table:style-name="TableLine143463176"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E2" office:value-type="string">
            <text:p text:style-name="P214"/>
          </table:table-cell>
          <table:table-cell table:style-name="Таблица12.G3" office:value-type="string">
            <text:p text:style-name="P214"/>
          </table:table-cell>
        </table:table-row>
      </table:table>
      <text:p text:style-name="P180"/>
      <text:p text:style-name="P180"/>
      <text:p text:style-name="P176">Руководитель<text:tab/><text:tab/> <text:s text:c="2"/>___________ <text:s/>_________ <text:s/>_____________________</text:p>
      <text:p text:style-name="P176">(уполномоченное лицо) <text:s text:c="2"/>(должность) <text:s text:c="3"/>(подпись) <text:s text:c="3"/>(расшифровка подписи)</text:p>
      <text:p text:style-name="P176"/>
      <text:p text:style-name="P176"/>
      <text:p text:style-name="P176">Исполнитель<text:tab/><text:tab/>___________ <text:s/>___________________ <text:s/>________________________</text:p>
      <text:p text:style-name="P176"><text:tab/><text:tab/><text:tab/> (должность) <text:s text:c="2"/>(инициалы, фамилия) <text:s text:c="4"/>(телефон с кодом города)</text:p>
      <text:p text:style-name="P176"/>
      <text:p text:style-name="P176">«__» _______ 20__ г.</text:p>
      <text:p text:style-name="P241"/>
      <text:p text:style-name="P235">Приложение № <text:span text:style-name="T254">4</text:span></text:p>
      <text:p text:style-name="P104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ашения о предоставлении </text:span></text:p>
      <text:p text:style-name="P104"><text:span text:style-name="T251">субсидии из </text:span><text:span text:style-name="T42">бюджета Уватского муниципального </text:span></text:p>
      <text:p text:style-name="P111">района бюджету муниципального образования </text:p>
      <text:p text:style-name="P42">Уватского муниципального района</text:p>
      <text:p text:style-name="P226"/>
      <text:p text:style-name="P173">ОТЧЕТ</text:p>
      <text:p text:style-name="P173">о достижении значений показателей результативности &lt;1&gt;</text:p>
      <text:p text:style-name="P173">по состоянию на «__» _________ 20__ года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219"/>
          </table:table-cell>
          <table:table-cell table:style-name="Таблица13.C1" office:value-type="string">
            <text:p text:style-name="P214"/>
          </table:table-cell>
          <table:table-cell table:style-name="Таблица13.D1" office:value-type="string">
            <text:p text:style-name="P210">Коды</text:p>
          </table:table-cell>
        </table:table-row>
        <table:table-row table:style-name="Таблица13.2">
          <table:table-cell table:style-name="Таблица13.A1" office:value-type="string">
            <text:p text:style-name="P219"/>
          </table:table-cell>
          <table:table-cell table:style-name="Таблица13.A1" office:value-type="string">
            <text:p text:style-name="P219"/>
          </table:table-cell>
          <table:table-cell table:style-name="Таблица13.C2" office:value-type="string">
            <text:p text:style-name="P216">Дата</text:p>
          </table:table-cell>
          <table:table-cell table:style-name="Таблица13.D1" office:value-type="string">
            <text:p text:style-name="P214"/>
          </table:table-cell>
        </table:table-row>
        <table:table-row table:style-name="Таблица13.3">
          <table:table-cell table:style-name="Таблица13.A3" table:number-rows-spanned="2" office:value-type="string">
            <text:p text:style-name="P219">Наименование уполномоченного органа местного самоуправления муниципального образования</text:p>
          </table:table-cell>
          <table:table-cell table:style-name="Таблица13.B4" table:number-rows-spanned="2" office:value-type="string">
            <text:p text:style-name="P220"/>
          </table:table-cell>
          <table:table-cell table:style-name="Таблица13.C2" office:value-type="string">
            <text:p text:style-name="P216">по ОКПО</text:p>
          </table:table-cell>
          <table:table-cell table:style-name="Таблица13.D1" office:value-type="string">
            <text:p text:style-name="P214"/>
          </table:table-cell>
        </table:table-row>
        <table:table-row table:style-name="Таблица13.4">
          <table:covered-table-cell/>
          <table:covered-table-cell/>
          <table:table-cell table:style-name="Таблица13.C2" office:value-type="string">
            <text:p text:style-name="P216">Глава по БК</text:p>
          </table:table-cell>
          <table:table-cell table:style-name="Таблица13.D1" office:value-type="string">
            <text:p text:style-name="P214"/>
          </table:table-cell>
        </table:table-row>
        <table:table-row table:style-name="TableLine143465192">
          <table:table-cell table:style-name="Таблица13.A3" office:value-type="string">
            <text:p text:style-name="P219">Наименование бюджета муниципального образования</text:p>
          </table:table-cell>
          <table:table-cell table:style-name="Таблица13.B5" office:value-type="string">
            <text:p text:style-name="P224"/>
          </table:table-cell>
          <table:table-cell table:style-name="Таблица13.C2" office:value-type="string">
            <text:p text:style-name="P210">по ОКТМО</text:p>
          </table:table-cell>
          <table:table-cell table:style-name="Таблица13.D1" office:value-type="string">
            <text:p text:style-name="P125"/>
            <text:p text:style-name="P125"/>
          </table:table-cell>
        </table:table-row>
        <table:table-row table:style-name="Таблица13.6">
          <table:table-cell table:style-name="Таблица13.A3" office:value-type="string">
            <text:p text:style-name="P92">Наименование органа <text:span text:style-name="T253">местного самоуправления </text:span>- главного распорядителя средств <text:s/>бюджета <text:span text:style-name="T253">Уватского муниципального района</text:span></text:p>
          </table:table-cell>
          <table:table-cell table:style-name="Таблица13.B6" office:value-type="string">
            <text:p text:style-name="P129"/>
          </table:table-cell>
          <table:table-cell table:style-name="Таблица13.C2" office:value-type="string">
            <text:p text:style-name="P216">Глава по БК</text:p>
          </table:table-cell>
          <table:table-cell table:style-name="Таблица13.D1" office:value-type="string">
            <text:p text:style-name="P214"/>
          </table:table-cell>
        </table:table-row>
        <table:table-row table:style-name="Таблица13.7">
          <table:table-cell table:style-name="Таблица13.A3" office:value-type="string">
            <text:p text:style-name="P219">Наименование муниципальной программы/Непрограммное направление деятельности</text:p>
          </table:table-cell>
          <table:table-cell table:style-name="Таблица13.B7" office:value-type="string">
            <text:p text:style-name="P219"/>
          </table:table-cell>
          <table:table-cell table:style-name="Таблица13.C2" office:value-type="string">
            <text:p text:style-name="P216">по БК</text:p>
          </table:table-cell>
          <table:table-cell table:style-name="Таблица13.D1" office:value-type="string">
            <text:p text:style-name="P214"/>
          </table:table-cell>
        </table:table-row>
        <table:table-row table:style-name="Таблица13.8">
          <table:table-cell table:style-name="Таблица13.A3" office:value-type="string">
            <text:p text:style-name="P219">Периодичность:</text:p>
          </table:table-cell>
          <table:table-cell table:style-name="Таблица13.B8" office:value-type="string">
            <text:p text:style-name="P219"/>
          </table:table-cell>
          <table:table-cell table:style-name="Таблица13.A1" office:value-type="string">
            <text:p text:style-name="P214"/>
          </table:table-cell>
          <table:table-cell table:style-name="Таблица13.D8" office:value-type="string">
            <text:p text:style-name="P214"/>
          </table:table-cell>
        </table:table-row>
      </table:table>
      <text:p text:style-name="P18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221">Наименование мероприятия<text:span text:style-name="T44"> </text:span><text:span text:style-name="T58">(направления)</text:span></text:p>
          </table:table-cell>
          <table:table-cell table:style-name="Таблица14.A1" table:number-rows-spanned="2" office:value-type="string">
            <text:p text:style-name="P222">Код строки</text:p>
          </table:table-cell>
          <table:table-cell table:style-name="Таблица14.A1" table:number-rows-spanned="2" office:value-type="string">
            <text:p text:style-name="P222">Наименование показателя результативности</text:p>
          </table:table-cell>
          <table:table-cell table:style-name="Таблица14.A1" table:number-columns-spanned="2" office:value-type="string">
            <text:p text:style-name="P222">Единица измерения по ОКЕИ</text:p>
          </table:table-cell>
          <table:covered-table-cell/>
          <table:table-cell table:style-name="Таблица14.A1" table:number-columns-spanned="2" office:value-type="string">
            <text:p text:style-name="P222">Значение показателя</text:p>
            <text:p text:style-name="P222">результативности</text:p>
          </table:table-cell>
          <table:covered-table-cell/>
          <table:table-cell table:style-name="Таблица14.H1" table:number-rows-spanned="2" office:value-type="string">
            <text:p text:style-name="P223">Причина отклонения <text:s text:c="2"/><text:span text:style-name="T266">&lt;</text:span><text:span text:style-name="T267">2</text:span><text:span text:style-name="T266">&gt;</text:span></text:p>
          </table:table-cell>
        </table:table-row>
        <table:table-row table:style-name="TableLine143519112">
          <table:covered-table-cell/>
          <table:covered-table-cell/>
          <table:covered-table-cell/>
          <table:table-cell table:style-name="Таблица14.D2" office:value-type="string">
            <text:p text:style-name="P222">наименование</text:p>
          </table:table-cell>
          <table:table-cell table:style-name="Таблица14.D2" office:value-type="string">
            <text:p text:style-name="P222">код</text:p>
          </table:table-cell>
          <table:table-cell table:style-name="Таблица14.D2" office:value-type="string">
            <text:p text:style-name="P222">плановое</text:p>
          </table:table-cell>
          <table:table-cell table:style-name="Таблица14.D2" office:value-type="string">
            <text:p text:style-name="P222">фактическое</text:p>
          </table:table-cell>
          <table:covered-table-cell/>
        </table:table-row>
        <table:table-row table:style-name="Таблица14.3">
          <table:table-cell table:style-name="Таблица14.D2" office:value-type="string">
            <text:p text:style-name="P222">1</text:p>
          </table:table-cell>
          <table:table-cell table:style-name="Таблица14.D2" office:value-type="string">
            <text:p text:style-name="P222">2</text:p>
          </table:table-cell>
          <table:table-cell table:style-name="Таблица14.D2" office:value-type="string">
            <text:p text:style-name="P222">3</text:p>
          </table:table-cell>
          <table:table-cell table:style-name="Таблица14.D2" office:value-type="string">
            <text:p text:style-name="P222">4</text:p>
          </table:table-cell>
          <table:table-cell table:style-name="Таблица14.D2" office:value-type="string">
            <text:p text:style-name="P222">5</text:p>
          </table:table-cell>
          <table:table-cell table:style-name="Таблица14.D2" office:value-type="string">
            <text:p text:style-name="P222">6</text:p>
          </table:table-cell>
          <table:table-cell table:style-name="Таблица14.D2" office:value-type="string">
            <text:p text:style-name="P222">7</text:p>
          </table:table-cell>
          <table:table-cell table:style-name="Таблица14.H3" office:value-type="string">
            <text:p text:style-name="P222">8</text:p>
          </table:table-cell>
        </table:table-row>
        <table:table-row table:style-name="Таблица14.4">
          <table:table-cell table:style-name="Таблица14.D2" office:value-type="string">
            <text:p text:style-name="P190"/>
          </table:table-cell>
          <table:table-cell table:style-name="Таблица14.D2" office:value-type="string">
            <text:p text:style-name="P191">01</text:p>
          </table:table-cell>
          <table:table-cell table:style-name="Таблица14.D2" office:value-type="string">
            <text:p text:style-name="P193"><text:span text:style-name="Основной_20_шрифт_20_абзаца"><text:span text:style-name="T53"/></text:span></text:p>
          </table:table-cell>
          <table:table-cell table:style-name="Таблица14.D2" office:value-type="string">
            <text:p text:style-name="P191"/>
          </table:table-cell>
          <table:table-cell table:style-name="Таблица14.D2" office:value-type="string">
            <text:p text:style-name="P191"/>
          </table:table-cell>
          <table:table-cell table:style-name="Таблица14.D2" office:value-type="string">
            <text:p text:style-name="P202"/>
          </table:table-cell>
          <table:table-cell table:style-name="Таблица14.D2" office:value-type="string">
            <text:p text:style-name="P192"/>
          </table:table-cell>
          <table:table-cell table:style-name="Таблица14.H3" office:value-type="string">
            <text:p text:style-name="P192"/>
          </table:table-cell>
        </table:table-row>
      </table:table>
      <text:p text:style-name="P176"><text:soft-page-break/></text:p>
      <text:p text:style-name="P176"/>
      <text:p text:style-name="P176">Руководитель<text:tab/><text:tab/> <text:s text:c="3"/>___________ <text:s text:c="4"/>______________ <text:s text:c="15"/>_____________________</text:p>
      <text:p text:style-name="P176">(уполномоченное лицо) <text:s text:c="2"/>(должность) <text:s text:c="9"/>(подпись) <text:s text:c="24"/>(расшифровка подписи)</text:p>
      <text:p text:style-name="P176"/>
      <text:p text:style-name="P176">«__» ___________ 20__ г.</text:p>
      <text:p text:style-name="P248"/>
      <text:p text:style-name="P246"><text:span text:style-name="T59">&lt;1&gt; Содержание граф 1, 3, 6 настоящего отчета должно соответствовать содержанию граф 1, 3, 6 соответственно в приложении к Соглашению, оформленном в соответствии с приложением № </text:span><text:span text:style-name="T55">2 </text:span><text:span text:style-name="T59">к Соглашению.</text:span></text:p>
      <text:p text:style-name="P246"><text:span text:style-name="T62">&lt;</text:span><text:span text:style-name="T63">2</text:span><text:span text:style-name="T62">&gt; </text:span><text:span text:style-name="T63">заполняется в случае <text:s/>недостижения</text:span><text:span text:style-name="T64"> </text:span><text:span text:style-name="T63">планового значения показателя результативности. </text:span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4"/>
      <text:p text:style-name="P264"><text:span text:style-name="T65">Приложение № </text:span><text:span text:style-name="T119">5</text:span></text:p>
      <text:p text:style-name="P103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шения о предоставлении </text:span></text:p>
      <text:p text:style-name="P103"><text:span text:style-name="T251">субсидии из </text:span><text:span text:style-name="T42">бюджета Уватского муниципального </text:span></text:p>
      <text:p text:style-name="P112">района бюджету муниципального образования </text:p>
      <text:p text:style-name="P43">Уватского муниципального района</text:p>
      <text:p text:style-name="P227"/>
      <text:p text:style-name="P227"/>
      <text:p text:style-name="P107"><text:span text:style-name="T41"><text:s text:c="4"/></text:span>Дополнительное соглашение</text:p>
      <text:p text:style-name="P77"><text:s text:c="11"/>к Соглашению о предоставлении субсидии из </text:p>
      <text:p text:style-name="P77"><text:s text:c="16"/>бюджета <text:s/><text:span text:style-name="T255">Уватского муниципального <text:s/>района </text:span>бюджету муниципального образования <text:span text:style-name="T255">Уватского муниципального района </text:span></text:p>
      <text:p text:style-name="P77"><text:s text:c="21"/>от «__» ________________ <text:span text:style-name="T31">№</text:span>_____</text:p>
      <text:p text:style-name="P114"/>
      <text:p text:style-name="P21"/>
      <text:p text:style-name="P21"/>
      <text:p text:style-name="P21">«___» ________________ 20__ г. <text:s text:c="59"/><text:span text:style-name="T20">№</text:span> ____________</text:p>
      <text:p text:style-name="P22"><text:span text:style-name="T208">(дата заключения <text:s/></text:span><text:span text:style-name="T216">Дополнительного <text:s text:c="69"/>(номер Дополнительного</text:span></text:p>
      <text:p text:style-name="P22"><text:span text:style-name="T208"><text:s text:c="19"/>соглашения) <text:s text:c="102"/></text:span><text:span text:style-name="T216">соглашения)</text:span></text:p>
      <text:p text:style-name="P21"/>
      <text:p text:style-name="P21"><text:s text:c="4"/>_____________________________________________________________________,</text:p>
      <text:p text:style-name="P58"><text:span text:style-name="T88"><text:s text:c="2"/></text:span><text:span text:style-name="T100"><text:s text:c="2"/></text:span><text:span text:style-name="T104">(наименование </text:span><text:span text:style-name="T100"><text:s text:c="3"/>орган</text:span><text:span text:style-name="T104">а </text:span><text:span text:style-name="T111">администрации Уватского муниципального района)</text:span></text:p>
      <text:p text:style-name="P21">которому <text:s text:c="2"/>как <text:s text:c="2"/>получателю <text:s/>средств <text:s text:c="3"/>бюджета <text:s/><text:span text:style-name="T232">Уватского муниципального района </text:span>доведены <text:s/>лимиты бюджетных <text:s/>обязательств <text:s/>на <text:s/>предоставление субсидий бюджетам муниципальных образований <text:span text:style-name="T22">Уватского муниципального района</text:span>, <text:s text:c="4"/>именуемый(<text:span text:style-name="T243">ая) в </text:span>дальнейшем «<text:span text:style-name="T243">Администрация»</text:span>, в лице __________________________________________________________________</text:p>
      <text:p text:style-name="P50"><text:s text:c="12"/>(наименование должности руководителя <text:s text:c="2"/>органа <text:s/><text:span text:style-name="T28">администрации</text:span><text:span text:style-name="T22"> </text:span><text:span text:style-name="T207"><text:s/></text:span><text:span text:style-name="T21">Уватского муниципального района</text:span> или уполномоченного им лица)</text:p>
      <text:p text:style-name="P60"><text:span text:style-name="T88">_____________________________________________________,действующего(ей) на <text:s text:c="47"/></text:span><text:span text:style-name="T100">(фамилия, имя, отчество (последнее - при наличии))</text:span></text:p>
      <text:p text:style-name="P21">основании______________________________________________________________,</text:p>
      <text:p text:style-name="P32"><text:s text:c="6"/><text:span text:style-name="T208"><text:s text:c="4"/>(Устав, решение представительного органа местного самоуправления,</text:span></text:p>
      <text:p text:style-name="P50"><text:s text:c="25"/>доверенность или иной документ)</text:p>
      <text:p text:style-name="P21">с одной стороны, и _______________________________________________________,</text:p>
      <text:p text:style-name="P60"><text:span text:style-name="T88"><text:s text:c="22"/></text:span><text:span text:style-name="T100">(наименование </text:span><text:span text:style-name="T105">исполнительно-распорядительного </text:span><text:span text:style-name="T100">органа <text:s/></text:span><text:span text:style-name="T101">муниципального образования Уватского муниципального района</text:span><text:span text:style-name="T100">) <text:s text:c="2"/></text:span><text:span text:style-name="T88"><text:s text:c="2"/></text:span></text:p>
      <text:p text:style-name="P21">именуемое(ая) в <text:s text:c="2"/>дальнейшем <text:s text:c="2"/>«Муниципальное <text:s text:c="2"/>образование», <text:s/><text:span text:style-name="T232">в </text:span>лице</text:p>
      <text:p text:style-name="P32">_______________________________________________________________________</text:p>
      <text:p text:style-name="P50"><text:s/>(наименование должности руководителя <text:span text:style-name="T244">исполнительно-распорядительного </text:span>органа <text:s/><text:span text:style-name="T245">муниципального образования Уватского муниципального района</text:span>)</text:p>
      <text:p text:style-name="P21"/>
      <text:p text:style-name="P64"><text:span text:style-name="T88">_____________________________________________________, действующего(ей) </text:span><text:span text:style-name="T89">на </text:span></text:p>
      <text:p text:style-name="P52">(фамилия, имя, отчество (последнее - при наличии))</text:p>
      <text:p text:style-name="P64"/>
      <text:p text:style-name="P21">основании ______________________________________________________________,</text:p>
      <text:p text:style-name="P32"><text:s text:c="6"/><text:span text:style-name="T208"><text:s text:c="4"/>(Устав, решение представительного органа местного самоуправления,</text:span></text:p>
      <text:p text:style-name="P50"><text:s text:c="25"/>доверенность или иной документ)</text:p>
      <text:p text:style-name="P122">с <text:s/>другой <text:s/>стороны, <text:s text:c="3"/>далее <text:s text:c="2"/>при <text:s text:c="2"/>совместном упоминании именуемые <text:s text:c="3"/>«Стороны», </text:p>
      <text:p text:style-name="P120"><text:span text:style-name="T203">в </text:span>соответствии <text:s text:c="2"/>с <text:s text:c="2"/>_____________ <text:s/><text:span text:style-name="T216">(у</text:span><text:span text:style-name="T208">казывается пункт Соглашения, предусматривающий возможность изменения Соглашения по инициативе Сторон в виде </text:span><text:span text:style-name="T217">д</text:span><text:span text:style-name="T208">ополнительного соглашения к нему и иное основание, являющееся основанием для заключения </text:span><text:span text:style-name="T217">д</text:span><text:span text:style-name="T208">ополнительного соглашения</text:span><text:span text:style-name="T256">)</text:span> <text:s/>заключили <text:s/>настоящее <text:s/>Дополнительное соглашение к <text:s/>Соглашению <text:s/>о <text:s/>предоставлении <text:s/>субсидии из <text:span text:style-name="T256">бюджета <text:s/></text:span><text:span text:style-name="T255">Уватского муниципального <text:s/>района </text:span><text:span text:style-name="T256">бюджету </text:span><text:soft-page-break/><text:span text:style-name="T256">муниципального образования </text:span><text:span text:style-name="T255">Уватского муниципального района </text:span><text:span text:style-name="T256"><text:s/></text:span><text:s/>от «___» _____________<text:span text:style-name="T32">№</text:span> ______ (далее - Соглашение) о нижеследующем.</text:p>
      <text:p text:style-name="P168"><text:span text:style-name="T153">1. Внести в Соглашение следующие(ее) изменения(е</text:span><text:span text:style-name="T150">):</text:span></text:p>
      <text:p text:style-name="P169"><text:span text:style-name="T150">______________________________________________________________________ </text:span><text:span text:style-name="T182">(</text:span><text:span text:style-name="T183">у</text:span><text:span text:style-name="T192">казываются подпункты, пункты и (или) разделы Соглашения, а также приложения к Соглашению, в которые вносятся изменения</text:span><text:span text:style-name="T193">)</text:span></text:p>
      <text:p text:style-name="P151"><text:span text:style-name="T259">2</text:span>. Иные положения настоящего Дополнительного соглашения: <text:span text:style-name="T218">(у</text:span><text:span text:style-name="T208">казываются иные положения </text:span><text:span text:style-name="T220">(</text:span><text:span text:style-name="T228">при необходимости)</text:span><text:span text:style-name="T219">)</text:span></text:p>
      <text:p text:style-name="P162"><text:span text:style-name="T259"><text:s/>2</text:span>.1. ________________________________________________________________.</text:p>
      <text:p text:style-name="P123"><text:span text:style-name="T194"><text:s text:c="5"/></text:span><text:span text:style-name="T195">2</text:span><text:span text:style-name="T194">.2. ________________________________________________________________.</text:span></text:p>
      <text:p text:style-name="P154">3. В остальном, что не предусмотрено настоящим Дополнительным соглашением, Стороны руководствуются Соглашением.</text:p>
      <text:p text:style-name="P153">4. Настоящее <text:s/>Дополнительное соглашение заключено в <text:s/>двух экземплярах, имеющих одинаковую юридическую силу, по одному <text:s/>для каждой из Сторон.</text:p>
      <text:p text:style-name="P152"><text:span text:style-name="T167">5</text:span><text:span text:style-name="T153">. <text:s/>Настоящее Дополнительное </text:span><text:span text:style-name="T167">с</text:span><text:span text:style-name="T153">оглашение </text:span><text:span text:style-name="T167">является неотъемлемой частью Соглашения и вступает в силу с даты его подписания Сторонами.</text:span></text:p>
      <text:p text:style-name="P167"/>
      <text:p text:style-name="P37"/>
      <text:p text:style-name="P79"><text:span text:style-name="T201">6.</text:span><text:span text:style-name="T199"> П</text:span><text:span text:style-name="T200">одписи</text:span><text:span text:style-name="T199"> Сторон</text:span></text:p>
      <text:p text:style-name="P34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84">Сокращенное наименование <text:span text:style-name="T38">Администрации</text:span></text:p>
          </table:table-cell>
          <table:table-cell table:style-name="Таблица7.A1" office:value-type="string">
            <text:p text:style-name="P84">Сокращенное наименование Муниципального образования</text:p>
          </table:table-cell>
        </table:table-row>
        <table:table-row table:style-name="Таблица7.1">
          <table:table-cell table:style-name="Таблица7.A1" office:value-type="string">
            <text:p text:style-name="P9">___________/_________________</text:p>
            <text:p text:style-name="P9"><text:s/>(подпись) <text:s text:c="7"/>(ФИО)</text:p>
          </table:table-cell>
          <table:table-cell table:style-name="Таблица7.A1" office:value-type="string">
            <text:p text:style-name="P9">___________/_________________</text:p>
            <text:p text:style-name="P9"><text:s/>(подпись) <text:s text:c="7"/>(ФИО)</text:p>
          </table:table-cell>
        </table:table-row>
      </table:table>
      <text:p text:style-name="P93"/>
      <text:p text:style-name="P94"/>
      <text:p text:style-name="P254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53"/>
      <text:p text:style-name="P225"><text:soft-page-break/><text:span text:style-name="T65">Приложение № </text:span><text:span text:style-name="T118">6</text:span></text:p>
      <text:p text:style-name="P102"><text:span text:style-name="T8">к </text:span><text:span text:style-name="T9">Типов</text:span><text:span text:style-name="T8">ой</text:span><text:span text:style-name="T9"> форм</text:span><text:span text:style-name="T8">е </text:span><text:span text:style-name="T251">соглашения о предоставлении </text:span></text:p>
      <text:p text:style-name="P102"><text:span text:style-name="T251">субсидии из </text:span><text:span text:style-name="T42">бюджета Уватского муниципального </text:span></text:p>
      <text:p text:style-name="P113">района бюджету муниципального образования </text:p>
      <text:p text:style-name="P44">Уватского муниципального района</text:p>
      <text:p text:style-name="P203"/>
      <text:p text:style-name="P101"/>
      <text:p text:style-name="P108"><text:span text:style-name="T41"><text:s text:c="10"/></text:span>Дополнительное соглашение</text:p>
      <text:p text:style-name="P78"><text:s text:c="6"/><text:span text:style-name="T33">о расторжении </text:span><text:s/>Соглашени<text:span text:style-name="T257">я</text:span> о предоставлении субсидии из </text:p>
      <text:p text:style-name="P78"><text:s text:c="16"/>бюджета <text:s/><text:span text:style-name="T255">Уватского муниципального <text:s/>района </text:span>бюджету муниципального образования <text:span text:style-name="T255">Уватского муниципального района </text:span></text:p>
      <text:p text:style-name="P78"><text:s text:c="21"/>от «__» ________________ <text:span text:style-name="T31">№</text:span>_____</text:p>
      <text:p text:style-name="P115"/>
      <text:p text:style-name="P23"/>
      <text:p text:style-name="P23"/>
      <text:p text:style-name="P23">«___» ________________ 20__ г. <text:s text:c="59"/><text:span text:style-name="T20">№</text:span> ____________</text:p>
      <text:p text:style-name="P23"><text:span text:style-name="T208">(дата заключения <text:s/></text:span><text:span text:style-name="T216">Дополнительного <text:s text:c="69"/>(номер Дополнительного</text:span></text:p>
      <text:p text:style-name="P23"><text:span text:style-name="T208"><text:s text:c="19"/>соглашения) <text:s text:c="102"/></text:span><text:span text:style-name="T216">соглашения)</text:span></text:p>
      <text:p text:style-name="P23"/>
      <text:p text:style-name="P23"><text:s text:c="4"/>_____________________________________________________________________,</text:p>
      <text:p text:style-name="P59"><text:span text:style-name="T88"><text:s text:c="2"/></text:span><text:span text:style-name="T100"><text:s text:c="2"/></text:span><text:span text:style-name="T104">(наименование </text:span><text:span text:style-name="T100"><text:s text:c="3"/>орган</text:span><text:span text:style-name="T104">а </text:span><text:span text:style-name="T111">администрации Уватского муниципального района)</text:span></text:p>
      <text:p text:style-name="P23">которому <text:s text:c="2"/>как <text:s text:c="2"/>получателю <text:s/>средств <text:s text:c="3"/>бюджета <text:s/><text:span text:style-name="T232">Уватского муниципального района </text:span>доведены <text:s/>лимиты бюджетных <text:s/>обязательств <text:s/>на <text:s/>предоставление субсидий бюджетам муниципальных образований <text:span text:style-name="T22">Уватского муниципального района</text:span>, <text:s text:c="4"/>именуемый(<text:span text:style-name="T243">ая) в </text:span>дальнейшем «<text:span text:style-name="T243">Администрация»</text:span>, в лице __________________________________________________________________</text:p>
      <text:p text:style-name="P51"><text:s text:c="12"/>(наименование должности руководителя <text:s text:c="2"/>органа <text:s/><text:span text:style-name="T28">администрации</text:span><text:span text:style-name="T22"> </text:span><text:span text:style-name="T207"><text:s/></text:span><text:span text:style-name="T21">Уватского муниципального района</text:span> или уполномоченного им лица)</text:p>
      <text:p text:style-name="P62"><text:span text:style-name="T88">_____________________________________________________,действующего(ей) на <text:s text:c="47"/></text:span><text:span text:style-name="T100">(фамилия, имя, отчество (последнее - при наличии))</text:span></text:p>
      <text:p text:style-name="P23">основании______________________________________________________________,</text:p>
      <text:p text:style-name="P33"><text:s text:c="6"/><text:span text:style-name="T208"><text:s text:c="4"/>(Устав, решение представительного органа местного самоуправления,</text:span></text:p>
      <text:p text:style-name="P51"><text:s text:c="25"/>доверенность или иной документ)</text:p>
      <text:p text:style-name="P23">с одной стороны, и _______________________________________________________,</text:p>
      <text:p text:style-name="P62"><text:span text:style-name="T88"><text:s text:c="22"/></text:span><text:span text:style-name="T100">(наименование </text:span><text:span text:style-name="T105">исполнительно-распорядительного </text:span><text:span text:style-name="T100">органа <text:s/></text:span><text:span text:style-name="T101">муниципального образования Уватского муниципального района</text:span><text:span text:style-name="T100">) <text:s text:c="2"/></text:span><text:span text:style-name="T88"><text:s text:c="2"/></text:span></text:p>
      <text:p text:style-name="P23">именуемое(ая) в <text:s text:c="2"/>дальнейшем <text:s text:c="2"/>«Муниципальное <text:s text:c="2"/>образование», <text:s/><text:span text:style-name="T232">в </text:span>лице</text:p>
      <text:p text:style-name="P33">_______________________________________________________________________</text:p>
      <text:p text:style-name="P51"><text:s/>(наименование должности руководителя <text:span text:style-name="T244">исполнительно-распорядительного </text:span>органа <text:s/><text:span text:style-name="T245">муниципального образования Уватского муниципального района</text:span>)</text:p>
      <text:p text:style-name="P23"/>
      <text:p text:style-name="P65"><text:span text:style-name="T88">_____________________________________________________, действующего(ей) </text:span><text:span text:style-name="T89">на </text:span></text:p>
      <text:p text:style-name="P54">(фамилия, имя, отчество (последнее - при наличии))</text:p>
      <text:p text:style-name="P65"/>
      <text:p text:style-name="P23">основании ______________________________________________________________,</text:p>
      <text:p text:style-name="P33"><text:s text:c="6"/><text:span text:style-name="T208"><text:s text:c="4"/>(Устав, решение представительного органа местного самоуправления,</text:span></text:p>
      <text:p text:style-name="P51"><text:s text:c="25"/>доверенность или иной документ)</text:p>
      <text:p text:style-name="P121"><text:span text:style-name="T198">с <text:s/>другой <text:s/>стороны, <text:s text:c="3"/>далее <text:s text:c="2"/>при <text:s text:c="2"/>совместном упоминании именуемые <text:s text:c="3"/>«Стороны», </text:span><text:span text:style-name="T172">в </text:span><text:span text:style-name="T88">соответствии <text:s text:c="2"/>с <text:s text:c="2"/>_____________ </text:span><text:span text:style-name="T100"><text:s/></text:span><text:span text:style-name="T107">(документ, </text:span><text:span text:style-name="T100">предусматривающий основание для расторжения <text:s/>Соглашения (при наличии) или </text:span><text:span text:style-name="T173">пункт 7.</text:span><text:span text:style-name="T176">4</text:span><text:span text:style-name="T100"> Соглашения)</text:span><text:span text:style-name="T93"> заключили <text:s/></text:span><text:span text:style-name="T88">настоящее <text:s/>Дополнительное <text:s/>соглашение о расторжении Соглашения о предоставлении <text:s text:c="2"/>субсидии <text:s/>из <text:s text:c="3"/>бюджета <text:s/></text:span><text:span text:style-name="T94">Уватского муниципального района </text:span><text:span text:style-name="T88"><text:s/>бюджету муниципального </text:span><text:span text:style-name="T94">образования Уватского муниципального района </text:span><text:span text:style-name="T88"><text:s text:c="2"/>от <text:s text:c="2"/>«__» <text:s text:c="2"/></text:span><text:soft-page-break/><text:span text:style-name="T88">__________ <text:s/>20__ <text:s/></text:span><text:span text:style-name="T96">№</text:span><text:span text:style-name="T88"> <text:s/>__ <text:s/>(далее <text:s/>- Дополнительное соглашение, Соглашение).</text:span></text:p>
      <text:p text:style-name="P237">1. <text:s/>Соглашение <text:s/>расторгается <text:s/>с <text:span text:style-name="T33">даты</text:span> вступления <text:s/>в силу настоящего Дополнительного соглашения.</text:p>
      <text:p text:style-name="P238"><text:span text:style-name="T95">2</text:span><text:span text:style-name="T88">. Обязательства Сторон по Соглашению прекращаются с </text:span><text:span text:style-name="T99">даты</text:span><text:span text:style-name="T88"> вступления в <text:s/>силу настоящего Дополнительного соглашения, за исключением обязательств, предусмотренных <text:s/>пунктами <text:s/>_____ <text:s/>Соглашения <text:s/></text:span><text:span text:style-name="T108">(у</text:span><text:span text:style-name="T173">казываются</text:span><text:span text:style-name="T248"> </text:span><text:span text:style-name="T100">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</text:span><text:span text:style-name="T88">, <text:s/>которые прекращают свое действие после полного их исполнения.</text:span></text:p>
      <text:p text:style-name="P76"><text:s text:c="4"/><text:span text:style-name="T258">3</text:span>. Иные положения настоящего Дополнительного соглашения: <text:span text:style-name="T218">(у</text:span><text:span text:style-name="T208">казываются иные положения </text:span><text:span text:style-name="T220">(при необходимости)</text:span><text:span text:style-name="T219">)</text:span></text:p>
      <text:p text:style-name="P237"><text:span text:style-name="T258">3</text:span>.1. ________________________________________________________________.</text:p>
      <text:p text:style-name="P76"><text:s text:c="6"/><text:span text:style-name="T258">3</text:span>.2. _________________________________________________________________.</text:p>
      <text:p text:style-name="P239"><text:span text:style-name="T168">4</text:span><text:span text:style-name="T153">. Настоящее Дополнительное </text:span><text:span text:style-name="T169">с</text:span><text:span text:style-name="T153">оглашение заключено Сторонами в </text:span><text:span text:style-name="T169">двух </text:span><text:span text:style-name="T153">экземплярах, <text:s/>имеющих <text:s/>равную <text:s/>юридическую <text:s/>силу, <text:s/>по <text:s/>одному для каждой из Сторон.</text:span></text:p>
      <text:p text:style-name="P38"/>
      <text:p text:style-name="P79"><text:span text:style-name="T202">5</text:span><text:span text:style-name="T201">.</text:span><text:span text:style-name="T199"> П</text:span><text:span text:style-name="T200">одписи</text:span><text:span text:style-name="T199"> Сторон</text:span></text:p>
      <text:p text:style-name="P34"/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84">Сокращенное наименование <text:span text:style-name="T37">Администрации</text:span></text:p>
          </table:table-cell>
          <table:table-cell table:style-name="Таблица8.A1" office:value-type="string">
            <text:p text:style-name="P84">Сокращенное наименование Муниципального образования</text:p>
          </table:table-cell>
        </table:table-row>
        <table:table-row table:style-name="Таблица8.1">
          <table:table-cell table:style-name="Таблица8.A1" office:value-type="string">
            <text:p text:style-name="P9">___________/_________________</text:p>
            <text:p text:style-name="P9"><text:s/>(подпись) <text:s text:c="7"/>(ФИО)</text:p>
          </table:table-cell>
          <table:table-cell table:style-name="Таблица8.A1" office:value-type="string">
            <text:p text:style-name="P9">___________/_________________</text:p>
            <text:p text:style-name="P9"><text:s/>(подпись) <text:s text:c="7"/>(ФИО)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/>
    <style:font-face style:name="Mangal1" svg:font-family="Mangal"/>
    <style:font-face style:name="Courier New3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1" fo:font-family="Arial" style:font-family-generic="roman" style:font-pitch="variable" fo:font-size="13pt" fo:language="en" fo:country="US" style:font-name-asian="0" style:font-family-asian="0" style:font-family-generic-asian="system" style:font-pitch-asian="variable" style:font-size-asian="13pt" style:language-asian="zh" style:country-asian="CN" style:font-name-complex="0" style:font-family-complex="0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fo:language="ru" fo:country="RU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WW_5f_CharLFO3LVL1" style:display-name="WW_CharLFO3LVL1" style:family="text">
      <style:text-properties fo:language="ru" fo:country="RU" style:font-name-complex="Arial2" style:font-family-complex="Arial" style:font-family-generic-complex="system" style:font-pitch-complex="variable"/>
    </style:style>
    <style:style style:name="Гиперссылка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2cm" fo:margin-bottom="0.7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MP1"/>
      </style:footer>
      <style:footer-left>
        <text:p text:style-name="Footer"/>
      </style:footer-left>
      <style:footer-first>
        <text:p text:style-name="Footer"/>
      </style:footer-first>
    </style:master-page>
    <style:master-page style:name="HTML" style:page-layout-name="Mpm2"/>
    <style:master-page style:name="MP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575</meta:editing-cycles>
    <meta:editing-duration>P1DT12H55M16S</meta:editing-duration>
    <meta:generator>LibreOffice/7.1.4.2$Windows_x86 LibreOffice_project/a529a4fab45b75fefc5b6226684193eb000654f6</meta:generator>
    <dc:title>Постановление Администрации Уватского муниципального района от 11.04.2017 N 65(ред. от 15.03.2022)"Об утверждении типовой формы соглашения (договора) о предоставлении из бюджета Уватского муниципального района субсидии юридическому лицу (за исключением субсидии муниципальному учреждению), индивидуальному предпринимателю, физическому лицу - производителю товаров, работ, услуг"</dc:title>
    <dc:date>2022-04-13T12:09:00.710000000</dc:date>
    <meta:creation-date>2022-04-07T15:56:00</meta:creation-date>
    <meta:print-date>2022-04-12T16:06:59.825000000</meta:print-date>
    <meta:document-statistic meta:table-count="13" meta:image-count="1" meta:object-count="0" meta:page-count="21" meta:paragraph-count="528" meta:word-count="3638" meta:character-count="37790" meta:non-whitespace-character-count="30983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